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0.795cm" fo:margin-left="0.884cm" fo:margin-right="5.32cm" table:align="margins"/>
    </style:style>
    <style:style style:name="Tabla1.A" style:family="table-column">
      <style:table-column-properties style:column-width="2.91cm" style:rel-column-width="17668*"/>
    </style:style>
    <style:style style:name="Tabla1.B" style:family="table-column">
      <style:table-column-properties style:column-width="4.948cm" style:rel-column-width="30036*"/>
    </style:style>
    <style:style style:name="Tabla1.C" style:family="table-column">
      <style:table-column-properties style:column-width="2.937cm" style:rel-column-width="17831*"/>
    </style:style>
    <style:style style:name="Tabla1.A1" style:family="table-cell">
      <style:table-cell-properties style:vertical-align="middle" fo:background-color="#ffffcc" fo:padding="0.132cm" fo:border-left="0.035cm solid #808080" fo:border-right="none" fo:border-top="0.035cm solid #808080" fo:border-bottom="0.035cm solid #808080">
        <style:background-image/>
      </style:table-cell-properties>
    </style:style>
    <style:style style:name="Tabla1.C1" style:family="table-cell">
      <style:table-cell-properties style:vertical-align="middle" fo:background-color="#ffffcc" fo:padding="0.132cm" fo:border="0.035cm solid #808080">
        <style:background-image/>
      </style:table-cell-properties>
    </style:style>
    <style:style style:name="Tabla1.A2" style:family="table-cell">
      <style:table-cell-properties style:vertical-align="middle" fo:padding="0.132cm" fo:border-left="0.035cm solid #808080" fo:border-right="none" fo:border-top="none" fo:border-bottom="0.035cm solid #808080"/>
    </style:style>
    <style:style style:name="Tabla1.C2" style:family="table-cell">
      <style:table-cell-properties style:vertical-align="middle" fo:padding="0.132cm" fo:border-left="0.035cm solid #808080" fo:border-right="0.035cm solid #808080" fo:border-top="none" fo:border-bottom="0.035cm solid #808080"/>
    </style:style>
    <style:style style:name="P1" style:family="paragraph" style:parent-style-name="Quotations">
      <style:paragraph-properties fo:margin-left="0cm" fo:margin-right="0cm" fo:text-align="start" style:justify-single-word="false" fo:text-indent="0cm" style:auto-text-indent="false">
        <style:tab-stops>
          <style:tab-stop style:position="0.9cm"/>
        </style:tab-stops>
      </style:paragraph-properties>
    </style:style>
    <style:style style:name="P2" style:family="paragraph" style:parent-style-name="Table_20_Contents">
      <style:paragraph-properties fo:text-align="center" style:justify-single-word="false"/>
    </style:style>
    <style:style style:name="P3" style:family="paragraph" style:parent-style-name="Standard" style:list-style-name="L1">
      <style:text-properties style:font-name="Arial" fo:font-style="italic" fo:font-weight="bold" style:font-style-asian="italic" style:font-weight-asian="bold" style:font-style-complex="italic" style:font-weight-complex="bold"/>
    </style:style>
    <style:style style:name="P4" style:family="paragraph" style:parent-style-name="Standard">
      <style:paragraph-properties fo:margin-left="0cm" fo:margin-right="0cm" fo:text-align="center" style:justify-single-word="false" fo:text-indent="0cm" style:auto-text-indent="false">
        <style:tab-stops>
          <style:tab-stop style:position="0.9cm"/>
        </style:tab-stops>
      </style:paragraph-properties>
      <style:text-properties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paragraph-properties fo:margin-left="0cm" fo:margin-right="0cm" fo:text-align="start" style:justify-single-word="false" fo:text-indent="0cm" style:auto-text-indent="false">
        <style:tab-stops>
          <style:tab-stop style:position="0.9cm"/>
        </style:tab-stops>
      </style:paragraph-properties>
      <style:text-properties fo:color="#000000"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6" style:family="paragraph" style:parent-style-name="Standard" style:list-style-name="L1">
      <style:paragraph-properties fo:margin-left="1.191cm" fo:margin-right="0cm" fo:text-indent="-0.635cm" style:auto-text-indent="false">
        <style:tab-stops>
          <style:tab-stop style:position="0.9cm"/>
        </style:tab-stops>
      </style:paragraph-properties>
    </style:style>
    <style:style style:name="P7" style:family="paragraph" style:parent-style-name="Standard" style:list-style-name="L1">
      <style:paragraph-properties fo:margin-left="1.191cm" fo:margin-right="0cm" fo:text-indent="-0.635cm" style:auto-text-indent="false">
        <style:tab-stops>
          <style:tab-stop style:position="0.9cm"/>
        </style:tab-stops>
      </style:paragraph-properties>
      <style:text-properties style:font-name="Arial" fo:font-style="italic" fo:font-weight="bold" style:font-style-asian="italic" style:font-weight-asian="bold" style:font-style-complex="italic" style:font-weight-complex="bold"/>
    </style:style>
    <style:style style:name="P8" style:family="paragraph" style:parent-style-name="Text_20_body" style:list-style-name="L7">
      <style:text-properties fo:color="#000000"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9" style:family="paragraph" style:parent-style-name="Text_20_body">
      <style:paragraph-properties fo:text-align="start" style:justify-single-word="false"/>
      <style:text-properties fo:color="#000000" style:font-name="Arial" fo:font-size="12pt" fo:font-style="italic" style:text-underline-style="none" fo:font-weight="bold" style:font-size-asian="10.5pt" style:font-style-asian="italic" style:font-weight-asian="bold" style:font-size-complex="12pt" style:font-style-complex="italic" style:font-weight-complex="bold"/>
    </style:style>
    <style:style style:name="P10" style:family="paragraph" style:parent-style-name="Text_20_body">
      <style:paragraph-properties fo:text-align="start" style:justify-single-word="false"/>
      <style:text-properties fo:color="#000000" style:font-name="Arial" fo:font-size="12pt" style:text-underline-style="none" fo:font-weight="bold" style:font-size-asian="10.5pt" style:font-weight-asian="bold" style:font-size-complex="12pt" style:font-weight-complex="bold"/>
    </style:style>
    <style:style style:name="P11" style:family="paragraph" style:parent-style-name="Text_20_body">
      <style:paragraph-properties fo:text-align="start" style:justify-single-word="false"/>
      <style:text-properties fo:color="#000000" style:font-name="Arial" fo:font-size="16pt" style:text-underline-style="none" fo:font-weight="bold" style:font-size-asian="16pt" style:font-weight-asian="bold" style:font-size-complex="16pt" style:font-weight-complex="bold"/>
    </style:style>
    <style:style style:name="P12" style:family="paragraph" style:parent-style-name="Text_20_body" style:list-style-name="L1">
      <style:paragraph-properties fo:text-align="start" style:justify-single-word="false"/>
      <style:text-properties fo:color="#000000" style:font-name="Arial" fo:font-size="16pt" style:text-underline-style="none" fo:font-weight="bold" style:font-size-asian="16pt" style:font-weight-asian="bold" style:font-size-complex="16pt" style:font-weight-complex="bold"/>
    </style:style>
    <style:style style:name="P13" style:family="paragraph" style:parent-style-name="Text_20_body">
      <style:paragraph-properties fo:text-align="center" style:justify-single-word="false"/>
      <style:text-properties fo:color="#ff0000" style:font-name="Arial" fo:font-size="16pt" style:text-underline-style="solid" style:text-underline-width="auto" style:text-underline-color="font-color" fo:font-weight="bold" style:font-size-asian="14pt" style:font-weight-asian="bold" style:font-size-complex="16pt" style:font-weight-complex="bold"/>
    </style:style>
    <style:style style:name="P14" style:family="paragraph" style:parent-style-name="Text_20_body">
      <style:paragraph-properties fo:text-align="center" style:justify-single-word="false"/>
      <style:text-properties fo:color="#ff0000" style:font-name="Arial"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Text_20_body">
      <style:paragraph-properties fo:text-align="start" style:justify-single-word="false"/>
      <style:text-properties fo:color="#ff0000" style:font-name="Arial" fo:font-size="12pt" style:text-underline-style="none" fo:font-weight="normal" style:font-size-asian="10.5pt" style:font-weight-asian="normal" style:font-size-complex="12pt" style:font-weight-complex="normal"/>
    </style:style>
    <style:style style:name="P16" style:family="paragraph" style:parent-style-name="Text_20_body">
      <style:text-properties style:font-name="Arial"/>
    </style:style>
    <style:style style:name="P17" style:family="paragraph" style:parent-style-name="Text_20_body" style:list-style-name="L1">
      <style:text-properties style:font-name="Arial" fo:font-weight="normal" style:font-weight-asian="normal" style:font-weight-complex="normal"/>
    </style:style>
    <style:style style:name="P18" style:family="paragraph" style:parent-style-name="Text_20_body" style:list-style-name="L2">
      <style:text-properties style:font-name="Arial"/>
    </style:style>
    <style:style style:name="P19" style:family="paragraph" style:parent-style-name="Text_20_body">
      <style:text-properties style:font-name="Arial" fo:font-weight="bold" style:font-weight-asian="bold" style:font-weight-complex="bold"/>
    </style:style>
    <style:style style:name="P20" style:family="paragraph" style:parent-style-name="Text_20_body" style:list-style-name="L2">
      <style:text-properties style:font-name="Arial" fo:font-weight="bold" style:font-weight-asian="bold" style:font-weight-complex="bold"/>
    </style:style>
    <style:style style:name="P21" style:family="paragraph" style:parent-style-name="Text_20_body" style:list-style-name="L2">
      <style:text-properties style:font-name="Arial" fo:font-style="italic" fo:font-weight="bold" style:font-style-asian="italic" style:font-weight-asian="bold" style:font-style-complex="italic" style:font-weight-complex="bold"/>
    </style:style>
    <style:style style:name="P22" style:family="paragraph" style:parent-style-name="Text_20_body" style:list-style-name="L10">
      <style:text-properties style:font-name="Arial" fo:font-style="italic" fo:font-weight="bold" style:font-style-asian="italic" style:font-weight-asian="bold" style:font-style-complex="italic" style:font-weight-complex="bold"/>
    </style:style>
    <style:style style:name="P23" style:family="paragraph" style:parent-style-name="Text_20_body" style:list-style-name="L3">
      <style:paragraph-properties fo:text-align="justify" style:justify-single-word="false"/>
      <style:text-properties style:font-name="Arial"/>
    </style:style>
    <style:style style:name="P24" style:family="paragraph" style:parent-style-name="Text_20_body" style:list-style-name="L4">
      <style:text-properties style:font-name="Arial"/>
    </style:style>
    <style:style style:name="P25" style:family="paragraph" style:parent-style-name="Text_20_body" style:list-style-name="L5">
      <style:text-properties style:font-name="Arial"/>
    </style:style>
    <style:style style:name="P26" style:family="paragraph" style:parent-style-name="Text_20_body" style:list-style-name="L6">
      <style:text-properties style:font-name="Arial"/>
    </style:style>
    <style:style style:name="P27" style:family="paragraph" style:parent-style-name="Text_20_body" style:list-style-name="L7">
      <style:text-properties style:font-name="Arial"/>
    </style:style>
    <style:style style:name="P28" style:family="paragraph" style:parent-style-name="Text_20_body" style:list-style-name="L9">
      <style:text-properties style:font-name="Arial"/>
    </style:style>
    <style:style style:name="P29" style:family="paragraph" style:parent-style-name="Text_20_body" style:list-style-name="L10">
      <style:text-properties style:font-name="Arial"/>
    </style:style>
    <style:style style:name="P30" style:family="paragraph" style:parent-style-name="Text_20_body">
      <style:text-properties style:font-name="Arial" style:text-underline-style="solid" style:text-underline-width="auto" style:text-underline-color="font-color"/>
    </style:style>
    <style:style style:name="P31" style:family="paragraph" style:parent-style-name="Text_20_body" style:list-style-name="L10">
      <style:text-properties style:font-name="Arial" style:text-underline-style="solid" style:text-underline-width="auto" style:text-underline-color="font-color" fo:font-weight="normal" style:font-weight-asian="normal" style:font-weight-complex="normal"/>
    </style:style>
    <style:style style:name="P32" style:family="paragraph" style:parent-style-name="Text_20_body" style:list-style-name="L11">
      <style:text-properties style:font-name="Arial" style:text-underline-style="solid" style:text-underline-width="auto" style:text-underline-color="font-color"/>
    </style:style>
    <style:style style:name="P33" style:family="paragraph" style:parent-style-name="Text_20_body">
      <style:paragraph-properties fo:text-align="start" style:justify-single-word="false"/>
      <style:text-properties style:font-name="Arial"/>
    </style:style>
    <style:style style:name="P34" style:family="paragraph" style:parent-style-name="Text_20_body" style:list-style-name="L12">
      <style:text-properties style:font-name="Arial"/>
    </style:style>
    <style:style style:name="P35" style:family="paragraph" style:parent-style-name="Text_20_body" style:list-style-name="L13">
      <style:text-properties style:font-name="Arial"/>
    </style:style>
    <style:style style:name="P36" style:family="paragraph" style:parent-style-name="Text_20_body">
      <style:paragraph-properties fo:text-align="start" style:justify-single-word="false"/>
    </style:style>
    <style:style style:name="P37" style:family="paragraph" style:parent-style-name="Text_20_body" style:list-style-name="L11">
      <style:paragraph-properties fo:margin-top="0cm" fo:margin-bottom="0cm"/>
      <style:text-properties fo:color="#000000" style:font-name="Arial" fo:font-style="italic" fo:font-weight="bold" style:font-style-asian="italic" style:font-weight-asian="bold" style:font-style-complex="italic" style:font-weight-complex="bold"/>
    </style:style>
    <style:style style:name="P38" style:family="paragraph" style:parent-style-name="Text_20_body" style:list-style-name="L12">
      <style:paragraph-properties fo:margin-top="0cm" fo:margin-bottom="0cm"/>
      <style:text-properties fo:color="#000000" style:font-name="Arial" fo:font-style="italic" fo:font-weight="bold" style:font-style-asian="italic" style:font-weight-asian="bold" style:font-style-complex="italic" style:font-weight-complex="bold"/>
    </style:style>
    <style:style style:name="P39" style:family="paragraph" style:parent-style-name="Text_20_body" style:list-style-name="L12">
      <style:paragraph-properties fo:margin-top="0cm" fo:margin-bottom="0cm"/>
      <style:text-properties fo:color="#000000" style:font-name="Arial" fo:font-weight="bold" style:font-weight-asian="bold" style:font-weight-complex="bold"/>
    </style:style>
    <style:style style:name="P40" style:family="paragraph" style:parent-style-name="Text_20_body">
      <style:paragraph-properties fo:margin-top="0cm" fo:margin-bottom="0cm"/>
      <style:text-properties style:font-name="Arial"/>
    </style:style>
    <style:style style:name="P41" style:family="paragraph" style:parent-style-name="Text_20_body" style:list-style-name="L3">
      <style:paragraph-properties fo:margin-top="0cm" fo:margin-bottom="0cm" fo:text-align="justify" style:justify-single-word="false"/>
      <style:text-properties style:font-name="Arial"/>
    </style:style>
    <style:style style:name="P42" style:family="paragraph" style:parent-style-name="Text_20_body" style:list-style-name="L9">
      <style:paragraph-properties fo:margin-top="0cm" fo:margin-bottom="0cm"/>
      <style:text-properties style:font-name="Arial"/>
    </style:style>
    <style:style style:name="P43" style:family="paragraph" style:parent-style-name="Text_20_body" style:list-style-name="L9">
      <style:paragraph-properties fo:margin-top="0cm" fo:margin-bottom="0cm"/>
      <style:text-properties style:font-name="Arial" style:text-underline-style="solid" style:text-underline-width="auto" style:text-underline-color="font-color"/>
    </style:style>
    <style:style style:name="P44" style:family="paragraph" style:parent-style-name="Text_20_body" style:list-style-name="L10">
      <style:paragraph-properties fo:margin-top="0cm" fo:margin-bottom="0cm"/>
      <style:text-properties style:font-name="Arial" style:text-underline-style="solid" style:text-underline-width="auto" style:text-underline-color="font-color"/>
    </style:style>
    <style:style style:name="P45" style:family="paragraph" style:parent-style-name="Text_20_body" style:list-style-name="L10">
      <style:paragraph-properties fo:margin-top="0cm" fo:margin-bottom="0cm"/>
      <style:text-properties style:font-name="Arial" style:text-underline-style="solid" style:text-underline-width="auto" style:text-underline-color="font-color" fo:font-weight="normal" style:font-weight-asian="normal" style:font-weight-complex="normal"/>
    </style:style>
    <style:style style:name="P46" style:family="paragraph" style:parent-style-name="Text_20_body" style:list-style-name="L11">
      <style:paragraph-properties fo:margin-top="0cm" fo:margin-bottom="0cm"/>
      <style:text-properties style:font-name="Arial" style:text-underline-style="solid" style:text-underline-width="auto" style:text-underline-color="font-color"/>
    </style:style>
    <style:style style:name="P47" style:family="paragraph" style:parent-style-name="Text_20_body" style:list-style-name="L12">
      <style:paragraph-properties fo:margin-top="0cm" fo:margin-bottom="0cm"/>
      <style:text-properties style:font-name="Arial" style:text-underline-style="solid" style:text-underline-width="auto" style:text-underline-color="font-color"/>
    </style:style>
    <style:style style:name="P48" style:family="paragraph" style:parent-style-name="Text_20_body" style:list-style-name="L13">
      <style:paragraph-properties fo:margin-top="0cm" fo:margin-bottom="0cm"/>
      <style:text-properties style:font-name="Arial" style:text-underline-style="solid" style:text-underline-width="auto" style:text-underline-color="font-color"/>
    </style:style>
    <style:style style:name="P49" style:family="paragraph" style:parent-style-name="Text_20_body" style:list-style-name="L9">
      <style:paragraph-properties fo:margin-top="0cm" fo:margin-bottom="0cm"/>
      <style:text-properties style:font-name="Arial" fo:font-style="italic" fo:font-weight="bold" style:font-style-asian="italic" style:font-weight-asian="bold" style:font-style-complex="italic" style:font-weight-complex="bold"/>
    </style:style>
    <style:style style:name="P50" style:family="paragraph" style:parent-style-name="Text_20_body" style:list-style-name="L10">
      <style:paragraph-properties fo:margin-top="0cm" fo:margin-bottom="0cm"/>
      <style:text-properties style:font-name="Arial" fo:font-style="italic" fo:font-weight="bold" style:font-style-asian="italic" style:font-weight-asian="bold" style:font-style-complex="italic" style:font-weight-complex="bold"/>
    </style:style>
    <style:style style:name="P51" style:family="paragraph" style:parent-style-name="Text_20_body" style:list-style-name="L9">
      <style:paragraph-properties fo:margin-top="0cm" fo:margin-bottom="0cm"/>
      <style:text-properties style:font-name="Arial" fo:font-style="italic" style:text-underline-style="none" fo:font-weight="bold" style:font-style-asian="italic" style:font-weight-asian="bold" style:font-style-complex="italic" style:font-weight-complex="bold"/>
    </style:style>
    <style:style style:name="P52" style:family="paragraph" style:parent-style-name="Text_20_body" style:list-style-name="L10">
      <style:paragraph-properties fo:margin-top="0cm" fo:margin-bottom="0cm"/>
      <style:text-properties style:font-name="Arial" fo:font-style="italic" style:font-style-asian="italic" style:font-style-complex="italic"/>
    </style:style>
    <style:style style:name="P53" style:family="paragraph" style:parent-style-name="Text_20_body" style:list-style-name="L10">
      <style:paragraph-properties fo:margin-top="0cm" fo:margin-bottom="0cm"/>
      <style:text-properties style:font-name="Arial"/>
    </style:style>
    <style:style style:name="P54" style:family="paragraph" style:parent-style-name="Text_20_body" style:list-style-name="L11">
      <style:paragraph-properties fo:margin-top="0cm" fo:margin-bottom="0cm"/>
      <style:text-properties style:font-name="Arial"/>
    </style:style>
    <style:style style:name="P55" style:family="paragraph" style:parent-style-name="Text_20_body" style:list-style-name="L12">
      <style:paragraph-properties fo:margin-top="0cm" fo:margin-bottom="0cm"/>
      <style:text-properties style:font-name="Arial"/>
    </style:style>
    <style:style style:name="P56" style:family="paragraph" style:parent-style-name="Text_20_body" style:list-style-name="L13">
      <style:paragraph-properties fo:margin-top="0cm" fo:margin-bottom="0cm"/>
      <style:text-properties style:font-name="Arial"/>
    </style:style>
    <style:style style:name="P57"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color="#000000"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58"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color="#000000" style:font-name="Arial" fo:font-size="12pt" fo:font-style="italic" style:text-underline-style="none" fo:font-weight="bold" style:font-size-asian="10.5pt" style:font-style-asian="italic" style:font-weight-asian="bold" style:font-size-complex="12pt" style:font-style-complex="italic" style:font-weight-complex="bold"/>
    </style:style>
    <style:style style:name="P59"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color="#000000" style:font-name="Arial" fo:font-size="12pt" fo:font-style="normal" style:text-underline-style="none" fo:font-weight="bold" style:font-size-asian="10.5pt" style:font-style-asian="normal" style:font-weight-asian="bold" style:font-size-complex="12pt" style:font-style-complex="normal" style:font-weight-complex="bold"/>
    </style:style>
    <style:style style:name="P60"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color="#000000" style:font-name="Arial" fo:font-size="12pt" fo:font-style="normal" style:text-underline-style="none" fo:font-weight="normal" style:font-size-asian="10.5pt" style:font-style-asian="normal" style:font-weight-asian="normal" style:font-size-complex="12pt" style:font-style-complex="normal" style:font-weight-complex="normal"/>
    </style:style>
    <style:style style:name="P61" style:family="paragraph" style:parent-style-name="Text_20_body">
      <style:paragraph-properties fo:margin-left="0cm" fo:margin-right="0cm" fo:text-align="center" style:justify-single-word="false" fo:text-indent="0cm" style:auto-text-indent="false">
        <style:tab-stops>
          <style:tab-stop style:position="0.9cm"/>
        </style:tab-stops>
      </style:paragraph-properties>
      <style:text-properties fo:color="#000000" style:font-name="Arial" fo:font-size="16pt" fo:font-style="normal" style:text-underline-style="none" fo:font-weight="normal" style:font-size-asian="14pt" style:font-style-asian="normal" style:font-weight-asian="normal" style:font-size-complex="16pt" style:font-style-complex="normal" style:font-weight-complex="normal"/>
    </style:style>
    <style:style style:name="P62" style:family="paragraph" style:parent-style-name="Text_20_body">
      <style:paragraph-properties fo:margin-left="0cm" fo:margin-right="0cm" fo:text-align="center" style:justify-single-word="false" fo:text-indent="0cm" style:auto-text-indent="false">
        <style:tab-stops>
          <style:tab-stop style:position="0.9cm"/>
        </style:tab-stops>
      </style:paragraph-properties>
      <style:text-properties fo:color="#ff0000" style:font-name="Arial" fo:font-size="16pt" fo:font-style="normal" style:text-underline-style="solid" style:text-underline-width="auto" style:text-underline-color="font-color" fo:font-weight="bold" style:font-size-asian="14pt" style:font-style-asian="normal" style:font-weight-asian="bold" style:font-size-complex="16pt" style:font-style-complex="normal" style:font-weight-complex="bold"/>
    </style:style>
    <style:style style:name="P63"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color="#ff0000" style:font-name="Arial" fo:font-size="12pt" fo:font-style="italic" style:text-underline-style="none" fo:font-weight="bold" style:font-size-asian="10.5pt" style:font-style-asian="italic" style:font-weight-asian="bold" style:font-size-complex="12pt" style:font-style-complex="italic" style:font-weight-complex="bold"/>
    </style:style>
    <style:style style:name="P64" style:family="paragraph" style:parent-style-name="Text_20_body">
      <style:paragraph-properties fo:margin-left="0cm" fo:margin-right="0cm" fo:text-align="center" style:justify-single-word="false" fo:text-indent="0cm" style:auto-text-indent="false">
        <style:tab-stops>
          <style:tab-stop style:position="0.9cm"/>
        </style:tab-stops>
      </style:paragraph-properties>
      <style:text-properties fo:color="#ff0000" style:font-name="Arial" fo:font-size="12pt" fo:font-style="italic" style:text-underline-style="none" fo:font-weight="normal" style:font-size-asian="10.5pt" style:font-style-asian="italic" style:font-weight-asian="normal" style:font-size-complex="12pt" style:font-style-complex="italic" style:font-weight-complex="normal"/>
    </style:style>
    <style:style style:name="P65"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color="#ff0000" style:font-name="Arial" fo:font-size="12pt" fo:font-style="normal" style:text-underline-style="none" fo:font-weight="bold" style:font-size-asian="10.5pt" style:font-style-asian="normal" style:font-weight-asian="bold" style:font-size-complex="12pt" style:font-style-complex="normal" style:font-weight-complex="bold"/>
    </style:style>
    <style:style style:name="P66"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color="#ff0000" style:font-name="Arial" fo:font-size="12pt" fo:font-style="normal" style:text-underline-style="none" fo:font-weight="normal" style:font-size-asian="10.5pt" style:font-style-asian="normal" style:font-weight-asian="normal" style:font-size-complex="12pt" style:font-style-complex="normal" style:font-weight-complex="normal"/>
    </style:style>
    <style:style style:name="P67"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style:font-name="Arial" fo:font-style="normal" style:text-underline-style="none" fo:font-weight="bold" style:font-style-asian="normal" style:font-weight-asian="bold" style:font-style-complex="normal" style:font-weight-complex="bold"/>
    </style:style>
    <style:style style:name="P68"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style:font-name="Arial" fo:font-size="18pt" fo:font-style="normal" style:text-underline-style="none" fo:font-weight="normal" style:font-size-asian="15.75pt" style:font-style-asian="normal" style:font-weight-asian="normal" style:font-size-complex="18pt" style:font-style-complex="normal" style:font-weight-complex="normal"/>
    </style:style>
    <style:style style:name="P69"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70"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71"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style:font-name="Arial" fo:font-size="12pt" fo:font-style="normal" style:text-underline-style="none" fo:font-weight="normal" style:font-size-asian="10.5pt" style:font-style-asian="normal" style:font-weight-asian="normal" style:font-size-complex="12pt" style:font-style-complex="normal" style:font-weight-complex="normal"/>
    </style:style>
    <style:style style:name="P72"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73" style:family="paragraph" style:parent-style-name="Text_20_body">
      <style:paragraph-properties fo:margin-left="0cm" fo:margin-right="0cm" fo:text-align="center" style:justify-single-word="false" fo:text-indent="0cm" style:auto-text-indent="false">
        <style:tab-stops>
          <style:tab-stop style:position="0.9cm"/>
        </style:tab-stops>
      </style:paragraph-properties>
      <style:text-properties style:font-name="Arial" fo:font-size="16pt" fo:font-style="normal" style:text-underline-style="solid" style:text-underline-width="auto" style:text-underline-color="font-color" fo:font-weight="bold" style:font-size-asian="14pt" style:font-style-asian="normal" style:font-weight-asian="bold" style:font-size-complex="16pt" style:font-style-complex="normal" style:font-weight-complex="bold"/>
    </style:style>
    <style:style style:name="P74" style:family="paragraph" style:parent-style-name="Text_20_body">
      <style:paragraph-properties fo:margin-left="-2.002cm" fo:margin-right="0cm" fo:text-align="start" style:justify-single-word="false" fo:text-indent="0cm" style:auto-text-indent="false"/>
      <style:text-properties fo:color="#ff0000" style:font-name="Arial" fo:font-size="12pt" style:text-underline-style="none" fo:font-weight="normal" style:font-size-asian="10.5pt" style:font-weight-asian="normal" style:font-size-complex="12pt" style:font-weight-complex="normal"/>
    </style:style>
    <style:style style:name="P75" style:family="paragraph" style:parent-style-name="Table_20_Contents">
      <style:text-properties style:font-name="Arial"/>
    </style:style>
    <style:style style:name="P76" style:family="paragraph" style:parent-style-name="Quotations">
      <style:paragraph-properties fo:margin-left="0cm" fo:margin-right="1cm" fo:text-align="start" style:justify-single-word="false" fo:text-indent="0cm" style:auto-text-indent="false"/>
      <style:text-properties fo:color="#000000" style:font-name="Arial" fo:font-weight="bold" style:font-weight-asian="bold" style:font-weight-complex="bold"/>
    </style:style>
    <style:style style:name="P77" style:family="paragraph" style:parent-style-name="Quotations">
      <style:paragraph-properties fo:margin-left="0cm" fo:margin-right="1cm" fo:text-align="start" style:justify-single-word="false" fo:text-indent="0cm" style:auto-text-indent="false"/>
      <style:text-properties fo:color="#000000" style:font-name="Arial" fo:font-size="12pt" style:text-underline-style="none" fo:font-weight="normal" style:font-size-asian="10.5pt" style:font-weight-asian="normal" style:font-size-complex="12pt" style:font-weight-complex="normal"/>
    </style:style>
    <style:style style:name="P78" style:family="paragraph" style:parent-style-name="Quotations">
      <style:paragraph-properties fo:margin-left="0cm" fo:margin-right="1cm" fo:text-align="start" style:justify-single-word="false" fo:text-indent="0cm" style:auto-text-indent="false"/>
      <style:text-properties fo:color="#000000" style:font-name="Arial" fo:font-size="12pt" fo:font-style="italic" style:text-underline-style="none" fo:font-weight="bold" style:font-size-asian="10.5pt" style:font-style-asian="italic" style:font-weight-asian="bold" style:font-size-complex="12pt" style:font-style-complex="italic" style:font-weight-complex="bold"/>
    </style:style>
    <style:style style:name="P79" style:family="paragraph" style:parent-style-name="Quotations">
      <style:paragraph-properties fo:margin-left="0cm" fo:margin-right="1cm" fo:text-indent="0cm" style:auto-text-indent="false"/>
      <style:text-properties style:font-name="Arial"/>
    </style:style>
    <style:style style:name="P80" style:family="paragraph" style:parent-style-name="Quotations">
      <style:paragraph-properties fo:margin-left="0cm" fo:margin-right="1cm" fo:text-indent="0cm" style:auto-text-indent="false"/>
      <style:text-properties style:font-name="Arial" fo:font-style="italic" fo:font-weight="bold" style:font-style-asian="italic" style:font-weight-asian="bold" style:font-style-complex="italic" style:font-weight-complex="bold"/>
    </style:style>
    <style:style style:name="P81" style:family="paragraph" style:parent-style-name="Quotations">
      <style:paragraph-properties fo:margin-left="0cm" fo:margin-right="1cm" fo:text-indent="0cm" style:auto-text-indent="false"/>
      <style:text-properties style:font-name="Arial" fo:font-weight="normal" style:font-weight-asian="normal" style:font-weight-complex="normal"/>
    </style:style>
    <style:style style:name="P82" style:family="paragraph" style:parent-style-name="Quotations" style:list-style-name="L8">
      <style:paragraph-properties fo:margin-left="0cm" fo:margin-right="1cm" fo:text-indent="0cm" style:auto-text-indent="false"/>
      <style:text-properties style:font-name="Arial" fo:font-weight="normal" style:font-weight-asian="normal" style:font-weight-complex="normal"/>
    </style:style>
    <style:style style:name="P83" style:family="paragraph" style:parent-style-name="Quotations">
      <style:paragraph-properties fo:margin-left="0cm" fo:margin-right="1cm" fo:text-align="start" style:justify-single-word="false" fo:text-indent="0cm" style:auto-text-indent="false"/>
      <style:text-properties style:font-name="Arial" fo:font-weight="normal" style:font-weight-asian="normal" style:font-weight-complex="normal"/>
    </style:style>
    <style:style style:name="P84" style:family="paragraph" style:parent-style-name="Quotations">
      <style:paragraph-properties fo:margin-left="0cm" fo:margin-right="1cm" fo:text-indent="0cm" style:auto-text-indent="false"/>
      <style:text-properties style:font-name="Arial" fo:font-weight="bold" style:font-weight-asian="bold" style:font-weight-complex="bold"/>
    </style:style>
    <style:style style:name="P85" style:family="paragraph" style:parent-style-name="Quotations">
      <style:text-properties style:font-name="Arial"/>
    </style:style>
    <style:style style:name="P86" style:family="paragraph" style:parent-style-name="Quotations">
      <style:text-properties style:font-name="Arial" style:text-underline-style="solid" style:text-underline-width="auto" style:text-underline-color="font-color"/>
    </style:style>
    <style:style style:name="P87" style:family="paragraph" style:parent-style-name="Quotations">
      <style:paragraph-properties fo:margin-left="0cm" fo:margin-right="0cm" fo:text-align="start" style:justify-single-word="false" fo:text-indent="0cm" style:auto-text-indent="false">
        <style:tab-stops>
          <style:tab-stop style:position="0.9cm"/>
        </style:tab-stops>
      </style:paragraph-properties>
      <style:text-properties fo:color="#000000" style:font-name="Arial" fo:font-size="12pt" fo:font-style="italic" style:text-underline-style="none" fo:font-weight="bold" style:font-size-asian="10.5pt" style:font-style-asian="italic" style:font-weight-asian="bold" style:font-size-complex="12pt" style:font-style-complex="italic" style:font-weight-complex="bold"/>
    </style:style>
    <style:style style:name="P88" style:family="paragraph" style:parent-style-name="Quotations">
      <style:paragraph-properties fo:margin-left="0cm" fo:margin-right="0cm" fo:text-align="start" style:justify-single-word="false" fo:text-indent="0cm" style:auto-text-indent="false">
        <style:tab-stops>
          <style:tab-stop style:position="0.9cm"/>
        </style:tab-stops>
      </style:paragraph-properties>
      <style:text-properties fo:color="#000000" style:font-name="Arial" fo:font-size="12pt" fo:font-style="normal" style:text-underline-style="none" fo:font-weight="bold" style:font-size-asian="10.5pt" style:font-style-asian="normal" style:font-weight-asian="bold" style:font-size-complex="12pt" style:font-style-complex="normal" style:font-weight-complex="bold"/>
    </style:style>
    <style:style style:name="P89" style:family="paragraph" style:parent-style-name="Quotations">
      <style:paragraph-properties fo:margin-left="0cm" fo:margin-right="0cm" fo:text-align="start" style:justify-single-word="false" fo:text-indent="0cm" style:auto-text-indent="false">
        <style:tab-stops>
          <style:tab-stop style:position="0.9cm"/>
        </style:tab-stops>
      </style:paragraph-properties>
      <style:text-properties fo:color="#000000" style:font-name="Arial" fo:font-size="12pt" fo:font-style="normal" style:text-underline-style="none" fo:font-weight="normal" style:font-size-asian="10.5pt" style:font-style-asian="normal" style:font-weight-asian="normal" style:font-size-complex="12pt" style:font-style-complex="normal" style:font-weight-complex="normal"/>
    </style:style>
    <style:style style:name="P90" style:family="paragraph" style:parent-style-name="Quotations">
      <style:paragraph-properties fo:margin-left="0cm" fo:margin-right="0cm" fo:text-align="start" style:justify-single-word="false" fo:text-indent="0cm" style:auto-text-indent="false">
        <style:tab-stops>
          <style:tab-stop style:position="0.9cm"/>
        </style:tab-stops>
      </style:paragraph-properties>
      <style:text-properties style:font-name="Arial"/>
    </style:style>
    <style:style style:name="P91" style:family="paragraph" style:parent-style-name="Quotations">
      <style:paragraph-properties fo:margin-left="0cm" fo:margin-right="0cm" fo:text-align="start" style:justify-single-word="false" fo:text-indent="0cm" style:auto-text-indent="false">
        <style:tab-stops>
          <style:tab-stop style:position="0.9cm"/>
        </style:tab-stops>
      </style:paragraph-properties>
      <style:text-properties style:font-name="Arial" fo:font-size="12pt" fo:font-style="italic" style:text-underline-style="none" fo:font-weight="bold" style:font-size-asian="10.5pt" style:font-style-asian="italic" style:font-weight-asian="bold" style:font-size-complex="12pt" style:font-style-complex="italic" style:font-weight-complex="bold"/>
    </style:style>
    <style:style style:name="P92" style:family="paragraph" style:parent-style-name="Quotations">
      <style:paragraph-properties fo:margin-left="0cm" fo:margin-right="0cm" fo:text-align="start" style:justify-single-word="false" fo:text-indent="0cm" style:auto-text-indent="false">
        <style:tab-stops>
          <style:tab-stop style:position="0.9cm"/>
        </style:tab-stops>
      </style:paragraph-properties>
      <style:text-properties style:font-name="Arial" fo:font-size="12pt" fo:font-style="normal" style:text-underline-style="none" fo:font-weight="normal" style:font-size-asian="10.5pt" style:font-style-asian="normal" style:font-weight-asian="normal" style:font-size-complex="12pt" style:font-style-complex="normal" style:font-weight-complex="normal"/>
    </style:style>
    <style:style style:name="P93" style:family="paragraph">
      <style:paragraph-properties fo:text-align="star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style:text-underline-style="none"/>
    </style:style>
    <style:style style:name="T7"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8" style:family="text">
      <style:text-properties fo:font-size="12pt" fo:font-style="italic" style:text-underline-style="none" fo:font-weight="bold" style:font-size-asian="10.5pt" style:font-style-asian="italic" style:font-weight-asian="bold" style:font-size-complex="12pt" style:font-style-complex="italic" style:font-weight-complex="bold"/>
    </style:style>
    <style:style style:name="T9" style:family="text">
      <style:text-properties fo:font-size="12pt" fo:font-style="italic" style:text-underline-style="none" style:font-size-asian="10.5pt" style:font-style-asian="italic" style:font-size-complex="12pt" style:font-style-complex="italic"/>
    </style:style>
    <style:style style:name="T10" style:family="text">
      <style:text-properties fo:font-size="12pt" style:text-underline-style="none" style:font-size-asian="10.5pt" style:font-size-complex="12pt"/>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text-underline-style="solid" style:text-underline-width="auto" style:text-underline-color="font-color"/>
    </style:style>
    <style:style style:name="T14" style:family="text">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T15" style:family="text">
      <style:text-properties fo:color="#000000" style:font-name="Arial" fo:font-size="16pt" style:text-underline-style="none" fo:font-weight="bold" style:font-size-asian="16pt" style:font-weight-asian="bold" style:font-size-complex="16pt" style:font-weight-complex="bold"/>
    </style:style>
    <style:style style:name="T16" style:family="text">
      <style:text-properties style:font-name="Arial"/>
    </style:style>
    <style:style style:name="T17" style:family="text">
      <style:text-properties style:font-name="Arial" fo:font-weight="normal" style:font-weight-asian="normal" style:font-weight-complex="normal"/>
    </style:style>
    <style:style style:name="T18" style:family="text">
      <style:text-properties style:font-name="Arial"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1"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1"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2"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2"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3"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3"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4"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4"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5"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5"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6"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6"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7"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7"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8"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56746200" text:style-name="L1">
        <text:list-header>
          <text:p text:style-name="P12"/>
        </text:list-header>
      </text:list>
      <text:p text:style-name="P4"/>
      <text:list xml:id="list1068301073" text:continue-numbering="true" text:style-name="L1">
        <text:list-item>
          <text:list>
            <text:list-header>
              <text:p text:style-name="P7">1. ¿Cómo se formó la Luna?</text:p>
              <text:p text:style-name="P7"/>
              <text:p text:style-name="P6"><text:span text:style-name="T16">Hoy en día no está claro cuál es el</text:span><text:span text:style-name="T17"> </text:span><text:span text:style-name="Strong_20_Emphasis"><text:span text:style-name="T17">origen de nuestro satélite</text:span></text:span><text:span text:style-name="T16">. La teoría más aceptada sugiere que un planeta denominado </text:span><text:span text:style-name="Strong_20_Emphasis"><text:span text:style-name="T17">Theia</text:span></text:span><text:span text:style-name="T17">,</text:span><text:span text:style-name="T16"> impactó de forma violenta con la Tierra hace más de 4.000 millones de años. Del impacto salieron despedidos una gran cantidad de escombros, que finalmente se agruparon formando la Luna. Por otro lado, otras teorías sugieren que en la formación de nuestro satélite no participó ningún otro cuerpo celeste.</text:span></text:p>
            </text:list-header>
          </text:list>
          <text:p text:style-name="P3"><text:line-break/>2. ¿Qué son las fases de la Luna? ¿Cuáles son dichas fases? Explica por qué se producen.</text:p>
          <text:p text:style-name="P3"/>
          <text:p text:style-name="P17">El origen de la Luna parece incierto, hay varias teorías:</text:p>
        </text:list-item>
      </text:list>
      <text:list xml:id="list1011573202" text:style-name="L2">
        <text:list-item>
          <text:p text:style-name="P18">Que se formó al mismo tiempo que la Tierra con el material procedente de una nebulosa</text:p>
        </text:list-item>
        <text:list-item>
          <text:p text:style-name="P18">Que un cuerpo celeste se dividió en dos partes dando origen a la Tierra y a la Luna</text:p>
        </text:list-item>
        <text:list-item>
          <text:p text:style-name="P18">Que la Luna se formó en otro lugar y fue capturada por la Tierra</text:p>
        </text:list-item>
        <text:list-item>
          <text:p text:style-name="P18">Que la Tierra colisionó con un objeto celeste de gran tamaño (del tamaño de Marte o mayor) y que la Luna se formó con el material expulsado de esta colisión.<text:span text:style-name="T1"><text:line-break/><text:line-break/></text:span><text:span text:style-name="T3">3. Describe diferentes aspectos de la exploración lunar. Indica los diferentes alunizajes tripulados que se han realizado.</text:span><text:span text:style-name="T1"><text:line-break/></text:span></text:p>
          <text:p text:style-name="P18"><text:span text:style-name="T2">La exploración espacial de la Luna empezó cuando, al término de la II Guerra Mundial, soviéticos y estadounidenses se impusieron un frenético ritmo de trabajo a fin de demostrar al mundo su preeminencia tecnológica. </text:span>El resultado fue espectacular, pues, por primera vez en la historia, se consiguió el magnífico logro de llegar a la Luna</text:p>
          <text:p text:style-name="P20"/>
          <text:p text:style-name="P21">4. Indica alguna de las misiones lunares europeas que se han realizado.</text:p>
        </text:list-item>
      </text:list>
      <text:p text:style-name="P19"/>
      <text:p text:style-name="P16"><text:span text:style-name="T1"><text:tab/></text:span><text:span text:style-name="T2">La</text:span><text:span text:style-name="T1"> </text:span><text:span text:style-name="T2">exploración de la Luna se puede considerar en tres fases:</text:span></text:p>
      <text:list xml:id="list1502820855" text:style-name="L3">
        <text:list-item>
          <text:p text:style-name="P41">La fase 1, duró 18 años, desde 1958 hasta 1976, fue un periodo de frenética actividad, durante el cual se realizaron 90 lanzamientos a la Luna.</text:p>
        </text:list-item>
        <text:list-item>
          <text:p text:style-name="P41">La fase 2, un periodo de 13 años, desde 1976 hasta 1990, durante los cuales  la exploración lunar pasó a un segundo plano..</text:p>
        </text:list-item>
        <text:list-item>
          <text:p text:style-name="P23">La fase 3, que comenzó en el año 1990 y que dura hasta nuestros días, se caracteriza porque volvió el interés en explorar la Luna y este reto ha sido asumido no sólo por Estados Unidos y Rusia, sino también por la Unión Europea, China, India y Japón. Sin embargo, en 20 años, desde 1990 hasta 2010, los lanzamientos de ingenios lunares han sido solamente 9. La gran ventaja es que la tecnología se ha perfeccionado a límites soñados solamente por los escritores de ciencia ficción </text:p>
        </text:list-item>
      </text:list>
      <text:p text:style-name="P67"/>
      <text:p text:style-name="P67"/>
      <text:p text:style-name="P67"><text:soft-page-break/></text:p>
      <text:p text:style-name="P67"/>
      <text:p text:style-name="P11">A.1.3</text:p>
      <text:p text:style-name="P68"/>
      <text:p text:style-name="P69"><text:span text:style-name="T4">a) ¿Qué observas? </text:span><text:span text:style-name="T6"><text:line-break/></text:span></text:p>
      <text:p text:style-name="P70">Se observa las fases de la Luna en una imagen que sacaron en un periódico.</text:p>
      <text:p text:style-name="P69"><text:span text:style-name="T6"><text:line-break/></text:span><text:span text:style-name="T4">b) ¿Hay alguna diferencia en la forma de representar las distintas fases? Si es así, ¿cuál es la imagen correcta? <text:line-break/></text:span></text:p>
      <text:p text:style-name="P70">Nosotros creemos que si, y la correcta es la de la Luna.</text:p>
      <text:p text:style-name="P72"><text:line-break/>c) ¿Quién ha cometido el error?<text:line-break/></text:p>
      <text:p text:style-name="P70">La tabla de los Vientos y el Sol.</text:p>
      <text:p text:style-name="P72"><text:line-break/>d) ¿A qué crees que es debido el error?</text:p>
      <text:p text:style-name="P69"/>
      <text:p text:style-name="P70">A que <text:s/>han representado mal los datos de la tabla.</text:p>
      <text:p text:style-name="P70"/>
      <text:p text:style-name="P70"/>
      <text:p text:style-name="P11">A.1.4</text:p>
      <text:p text:style-name="P73"/>
      <text:p text:style-name="P90"><text:span text:style-name="T8">a) ¿A qué distancia de la Tierra se está formando este planeta?</text:span><text:span text:style-name="T7"><text:line-break/></text:span></text:p>
      <text:p text:style-name="P1"><text:span text:style-name="Strong_20_Emphasis"><text:span text:style-name="T18">Los astrónomos han observador pruebas de una segunda Tierra en formación alrededor de una estrella distante a 424 años luz de distancia.</text:span></text:span></text:p>
      <text:p text:style-name="P91">b) ¿Cómo se llama el sistema estelar en el que se está formando? </text:p>
      <text:p text:style-name="P92">El cinturón de polvo, que los científicos sospechan que se está agrupando para formar planetas, está situado en el centro de la zona habitable terrestre del sistema estelar donde las temperaturas son lo bastante moderadas como para mantener agua líquida.</text:p>
      <text:p text:style-name="P91">c) ¿Cuáles son las condiciones que se dan en este sistema para que se forme un planeta como la tierra? <text:line-break/></text:p>
      <text:p text:style-name="P92">Con una edad aproximada de 10 millones de años, la estrella tiene la edad justa para formar planetas rocosos, dicen los investigadores.</text:p>
      <text:p text:style-name="P91"><text:soft-page-break/></text:p>
      <text:p text:style-name="P92"><text:span text:style-name="T3"><text:line-break/></text:span><text:span text:style-name="T3">d) ¿Con qué telescopio espacial se obtuvieron las imágenes? </text:span></text:p>
      <text:p text:style-name="P92">Usando el instrumento espectrómetro infrarrojo de Spitzer, el equipo determinó que el material alrededor de HD 113766 está más elaborado que la materia similar a bolas de nieve que conforma los jóvenes sistemas solares y cometas<text:span text:style-name="T3"><text:line-break/><text:line-break/>e) ¿Cuánto tardarán en aparecer los primeros signos de vida? <text:line-break/></text:span></text:p>
      <text:p text:style-name="P92">Aunque la vida sólo se ha hallado en nuestro planeta, el rango de tipos de exoplanetas encontrados hasta ahora por los astrónomos aumenta su confianza en que haya muchos mundos habitables en nuestra galaxia.</text:p>
      <text:p text:style-name="P92"><text:span text:style-name="T3"><text:line-break/>f) ¿Para qué crees que les ha servido a los científicos esta imagen?</text:span> </text:p>
      <text:p text:style-name="P71">Para identificar que se está formanto otro planeta similar a la Tierra y donde en algunos años podría haber vida.</text:p>
      <text:p text:style-name="P71"/>
      <text:p text:style-name="P71"/>
      <text:p text:style-name="P62"/>
      <text:p text:style-name="P11">A.2.2</text:p>
      <text:p text:style-name="P62"/>
      <text:p text:style-name="P5">¿ Cuáles son las primeras ondas que se manifiestan en un terremoto?</text:p>
      <text:p text:style-name="P5"/>
      <text:list xml:id="list1238916894" text:style-name="L4">
        <text:list-item>
          <text:p text:style-name="P24"><text:bookmark text:name="Q_0_0"/>:-) Las primarias. </text:p>
          <text:p text:style-name="P24"/>
        </text:list-item>
      </text:list>
      <text:p text:style-name="P5">¿Cuáles son las segundas en llegar?</text:p>
      <text:p text:style-name="P5"/>
      <text:list xml:id="list730448145" text:style-name="L5">
        <text:list-item>
          <text:p text:style-name="P25"><text:bookmark text:name="Q_1_1"/>:-) Las secundarias. </text:p>
          <text:p text:style-name="P25"/>
        </text:list-item>
      </text:list>
      <text:p text:style-name="P5">¿Qué ondas llevan la mayor parte de la energía del terremoto?</text:p>
      <text:p text:style-name="P5"/>
      <text:list xml:id="list894082301" text:style-name="L6">
        <text:list-item>
          <text:p text:style-name="P26"><text:bookmark text:name="Q_2_1"/>:-) Las secundarias. </text:p>
          <text:p text:style-name="P26"/>
        </text:list-item>
      </text:list>
      <text:p text:style-name="P57"><text:bookmark text:name="Q_3"/>¿Qué ondas sacuden el suelo de un lado a otro y doblan las vías del tren?</text:p>
      <text:list xml:id="list1535891641" text:style-name="L7">
        <text:list-header>
          <text:p text:style-name="P8"/>
        </text:list-header>
        <text:list-item>
          <text:p text:style-name="P27"><text:bookmark text:name="Q_3_2"/><text:span text:style-name="T11">:-)</text:span><text:span text:style-name="T5"> </text:span>Las superficiales. </text:p>
        </text:list-item>
      </text:list>
      <text:p text:style-name="P57"/>
      <text:p text:style-name="P57"/>
      <text:p text:style-name="P57"/>
      <text:p text:style-name="P57"><text:soft-page-break/></text:p>
      <text:p text:style-name="P57"/>
      <text:p text:style-name="P11">A.2.4</text:p>
      <text:p text:style-name="P62"/>
      <text:p text:style-name="P87">a) ¿Qué diferencias existen entre la corteza oceánica y la continental?</text:p>
      <text:p text:style-name="P87"><text:span text:style-name="T12">La corteza oceánica es mucho mas densa por que está compuesta por minerale maficos<text:line-break/><text:line-break/>La continental es menos densa y por eso en la tectónica con una corteza oceánica nunca subduce sino que forma cadenas montañosas.</text:span><text:line-break/><text:line-break/>b) ¿Cuál es la roca predominante en el manto?</text:p>
      <text:p text:style-name="P87"><text:span text:style-name="T12">Los minerales más abundantes son los Feldespatos y los Silicatos, esto se aplica en la corteza y en el manto. <text:line-break/></text:span><text:line-break/>c) Nombra las discontinuidades existentes entre las diferentes capas del modelo geoquímico.</text:p>
      <text:p text:style-name="P87"><text:span text:style-name="T12">La tierra esta estructurada en capas mas o menos concéntricas, debido a que sus características son variables a medida que profundizamos en su interior, no habiendo apenas variaciones laterales, salvo en la corteza.</text:span><text:line-break/><text:line-break/>d) Indica las diferencias entre el núcleo externo y el núcleo interno.</text:p>
      <text:p text:style-name="P87"><text:span text:style-name="T12">Primer punto es que el externo es un poco menos caliente que el interno y otro punto es la posicion en la que se encuentran.</text:span><text:line-break/><text:line-break/>e) ¿Por qué sabemos que el núcleo externo es fluido? Razónalo</text:p>
      <text:p text:style-name="P87"><text:span text:style-name="T12">Porque las ondas sísmicas S no circulan por medios fluidos, y bajan mucho su velocidad en los de menos densidad, cuando llegan al núcleo externo las ondas S desaparecen, por eso se puede decir que el núcleo externo es líquido. </text:span><text:line-break/><text:line-break/>f) Completa la siguiente tabla: </text:p>
      <table:table table:name="Tabla1" table:style-name="Tabla1">
        <table:table-column table:style-name="Tabla1.A"/>
        <table:table-column table:style-name="Tabla1.B"/>
        <table:table-column table:style-name="Tabla1.C"/>
        <table:table-row>
          <table:table-cell table:style-name="Tabla1.A1" office:value-type="string">
            <text:p text:style-name="P2"><text:span text:style-name="Strong_20_Emphasis"><text:span text:style-name="T16">Capa interna</text:span></text:span></text:p>
          </table:table-cell>
          <table:table-cell table:style-name="Tabla1.A1" office:value-type="string">
            <text:p text:style-name="P2"><text:span text:style-name="Strong_20_Emphasis"><text:span text:style-name="T16">Espesor aproximado</text:span></text:span></text:p>
          </table:table-cell>
          <table:table-cell table:style-name="Tabla1.C1" office:value-type="string">
            <text:p text:style-name="P2"><text:span text:style-name="Strong_20_Emphasis"><text:span text:style-name="T16">Estado físico</text:span></text:span></text:p>
          </table:table-cell>
        </table:table-row>
        <table:table-row>
          <table:table-cell table:style-name="Tabla1.A2" office:value-type="string">
            <text:p text:style-name="P75">Corteza</text:p>
          </table:table-cell>
          <table:table-cell table:style-name="Tabla1.A2" office:value-type="string">
            <text:p text:style-name="P75">De 5 a 70 km.</text:p>
          </table:table-cell>
          <table:table-cell table:style-name="Tabla1.C2" office:value-type="string">
            <text:p text:style-name="P75">Sólido.</text:p>
          </table:table-cell>
        </table:table-row>
        <table:table-row>
          <table:table-cell table:style-name="Tabla1.A2" office:value-type="string">
            <text:p text:style-name="P75">Manto superior</text:p>
          </table:table-cell>
          <table:table-cell table:style-name="Tabla1.A2" office:value-type="string">
            <text:p text:style-name="P75">670 km.</text:p>
          </table:table-cell>
          <table:table-cell table:style-name="Tabla1.C2" office:value-type="string">
            <text:p text:style-name="P75">Sólido-plástico.</text:p>
          </table:table-cell>
        </table:table-row>
        <table:table-row>
          <table:table-cell table:style-name="Tabla1.A2" office:value-type="string">
            <text:p text:style-name="P75">Manto inferior</text:p>
          </table:table-cell>
          <table:table-cell table:style-name="Tabla1.A2" office:value-type="string">
            <text:p text:style-name="P75">2900 km.</text:p>
          </table:table-cell>
          <table:table-cell table:style-name="Tabla1.C2" office:value-type="string">
            <text:p text:style-name="P75">Sólido-plástico.</text:p>
          </table:table-cell>
        </table:table-row>
        <table:table-row>
          <table:table-cell table:style-name="Tabla1.A2" office:value-type="string">
            <text:p text:style-name="P75">Núcleo externo</text:p>
          </table:table-cell>
          <table:table-cell table:style-name="Tabla1.A2" office:value-type="string">
            <text:p text:style-name="P75">5100 km.</text:p>
          </table:table-cell>
          <table:table-cell table:style-name="Tabla1.C2" office:value-type="string">
            <text:p text:style-name="P75">Líquido.</text:p>
          </table:table-cell>
        </table:table-row>
        <table:table-row>
          <table:table-cell table:style-name="Tabla1.A2" office:value-type="string">
            <text:p text:style-name="P75">Núcleo interno</text:p>
          </table:table-cell>
          <table:table-cell table:style-name="Tabla1.A2" office:value-type="string">
            <text:p text:style-name="P75">Hasta el centro de la Tierra.</text:p>
          </table:table-cell>
          <table:table-cell table:style-name="Tabla1.C2" office:value-type="string">
            <text:p text:style-name="P75">Sólido.</text:p>
          </table:table-cell>
        </table:table-row>
      </table:table>
      <text:p text:style-name="P80"><text:soft-page-break/></text:p>
      <text:p text:style-name="P63"/>
      <text:p text:style-name="P63"/>
      <text:p text:style-name="P63"/>
      <text:p text:style-name="P63"/>
      <text:p text:style-name="P11">A.3.1</text:p>
      <text:p text:style-name="P62"/>
      <text:p text:style-name="P87">Realiza una biografía de Wegener en la que recojas: </text:p>
      <text:p text:style-name="P80">a) ¿Dónde nació? </text:p>
      <text:p text:style-name="P81">Alfred Wegener nació el 1 de noviembre de 1880 en Berlín.</text:p>
      <text:p text:style-name="P80">b) ¿En qué universidades estudió? </text:p>
      <text:p text:style-name="P79">Wegener estudió en la Universidad de Berlín, en la Universidad de Graz, Austria y en la Universidad de Malburgo.</text:p>
      <text:p text:style-name="P80">c) ¿Qué estudios cursó? </text:p>
      <text:p text:style-name="P81">Estudió astronomía (En la Universidad de Berlín), pero su centro de estudio era la meteorología y la geofísica (Aceptó la cátedra de meteorología en la Universidad de Graz).</text:p>
      <text:p text:style-name="P80">d) ¿Qué zonas exploró?</text:p>
      <text:p text:style-name="P81">En 1906 realizó su primera expedición a Groenlandia, con el objetivo de estudiar la circulación del aire en las zonas polares. Realizó nuevas expediciones en 1912-1913, pero abandonó su actividad científica cuando fue reclutado por el ejército alemán en 1914. </text:p>
      <text:p text:style-name="P80">e) ¿Quién fue su principal inspirador?</text:p>
      <text:p text:style-name="P81">James Hutton.</text:p>
      <text:p text:style-name="P80">f) ¿Quién fue su principal opositor? </text:p>
      <text:p text:style-name="P81">El geólogo de Leipzig, Franz Kossmat, era el principal opositor de la teoría de la deriva continental de Alfred Wegener.</text:p>
      <text:p text:style-name="P80">g) ¿En qué consiste su teoría? </text:p>
      <text:p text:style-name="P81">Según esta teoría, los continentes habían estado unidos en algún momento en un único ‘supercontinente’ al que se le llamó Pangea. La deriva continental, es un proceso geofísico por el cual las placas que sustentan los continentes se desplazan a lo largo de millones de años de la historia geológica de la Tierra. Este movimiento se debe a que contínuamente sale material del manto por debajo de la corteza oceánica y se crea una fuerza que empuja las zonas ocupadas por los continentes <text:soft-page-break/>(las placas continentales) y, en consecuencia, les hace cambiar de posición.</text:p>
      <text:p text:style-name="P84"/>
      <text:p text:style-name="P84"/>
      <text:p text:style-name="P84"/>
      <text:p text:style-name="P84"/>
      <text:p text:style-name="P80">h) ¿Qué defectos achacaba a su teoría?</text:p>
      <text:p text:style-name="P81">Wegener pensó que los continentes se movían sobre la corteza de la Tierra, como rompehielos deslizándose sobre planchas de hielo, y que las fuerzas centrífugas y de las mareas eran las responsables de mover los continentes (un científico calculó que una marea suficientemente fuerte como para mover los continentes haría que la Tierra dejara de rotar en menos de un año). Otro problema fue que los errores en los datos de Wegener le hicieron hacer algunas predicciones incorrectas: sugirió que Norteamérica y Europa se estaban moviéndose alejándose una de otra a una velocidad de 250 cm por año (unas diez veces la velocidad mas rápida observada hoy en día, y alrededor de una cien veces la velocidad real observada para la separación entre Norteamérica y Europa).</text:p>
      <text:p text:style-name="P80">i) ¿Dónde falleció? </text:p>
      <text:p text:style-name="P81">Alfred Wegener falleció en Clarinetania(Groelandia) el 2 de noviembre de 1930.</text:p>
      <text:p text:style-name="P80">j) ¿Quién le acompañaba? </text:p>
      <text:p text:style-name="P81">Francis Bacon, Alejandro de Humbuldt, Snider…</text:p>
      <text:p text:style-name="P80">k) ¿Cuáles eran las pruebas de la deriva continental que aportó? </text:p>
      <text:list xml:id="list1188697809" text:style-name="L8">
        <text:list-header>
          <text:p text:style-name="P82">Aportó las pruebas paleontológicas, geológicas y tectónicas, geográficas y paleoclimáticas. </text:p>
        </text:list-header>
      </text:list>
      <text:p text:style-name="P65"/>
      <text:p text:style-name="P11">A.3.2</text:p>
      <text:p text:style-name="P61"/>
      <text:p text:style-name="P87">La importancia de Wegener en la construcción de la Teoría sobre la formación de los continentes es debida a que...</text:p>
      <text:p text:style-name="P86">a. Wegener fue el primero en señalar que había semejanzas entre los fósiles encontrados a ambas orillas del Atlántico.</text:p>
      <text:p text:style-name="P85">b. Wegener fue el primero en señalar que América del Sur y África encajaban perfectamente.</text:p>
      <text:p text:style-name="P85">c. Wegener fue el primero en aportar pruebas de diversas fuentes que apoyaban la hipótesis de que los continentes en el pasado estaban juntos.</text:p>
      <text:p text:style-name="P66"><text:soft-page-break/></text:p>
      <text:p text:style-name="P62"/>
      <text:p text:style-name="P62"/>
      <text:p text:style-name="P62"/>
      <text:p text:style-name="P62"/>
      <text:p text:style-name="P62"/>
      <text:p text:style-name="P11">A.3.3</text:p>
      <text:p text:style-name="P64"/>
      <text:p text:style-name="P58"><text:s text:c="8"/>1.<text:tab/> <text:s/>Uno de los hechos que sugieren que los continentes actuales formaban antes un supercontinente es que:</text:p>
      <text:list xml:id="list910654428" text:style-name="L9">
        <text:list-item>
          <text:list>
            <text:list-item>
              <text:p text:style-name="P42"><text:bookmark text:name="Q_0_1"/>Los contornos de Sudamérica y África encajan como un puzzle. </text:p>
            </text:list-item>
            <text:list-item>
              <text:p text:style-name="P43">Los contornos de Europa y África encajan como un puzzle. </text:p>
            </text:list-item>
            <text:list-item>
              <text:p text:style-name="P42">Los contornos de Sudamérica y Norte América encajan como un puzzle </text:p>
              <text:p text:style-name="P42"/>
            </text:list-item>
          </text:list>
        </text:list-item>
        <text:list-item>
          <text:p text:style-name="P49"><text:bookmark text:name="Q_1"/>Uno de los hechos que sugieren que los continentes actuales formaban antes un supercontinente es que:</text:p>
          <text:list>
            <text:list-item>
              <text:p text:style-name="P42">Se han encontrado huesos de reptiles prehistóricos en Suramérica, en África, en la Antártida y la India. </text:p>
            </text:list-item>
            <text:list-item>
              <text:p text:style-name="P42">Se han encontrado huesos de reptiles prehistóricos únicamente en Suramérica y en África. </text:p>
            </text:list-item>
            <text:list-item>
              <text:p text:style-name="P43">Se han encontrado huesos de reptiles prehistóricos en Suramérica, en África, en Australia, en la Antártida y la India.</text:p>
              <text:p text:style-name="P43"/>
            </text:list-item>
          </text:list>
        </text:list-item>
        <text:list-item>
          <text:p text:style-name="P51"><text:bookmark text:name="Q_2"/>Uno de los hechos que sugieren que los continentes actuales formaban antes un supercontinente es que:</text:p>
          <text:list>
            <text:list-item>
              <text:p text:style-name="P42">Las montañas de los Andes tienen mucho parecido con las montañas de la Antártida. </text:p>
            </text:list-item>
            <text:list-item>
              <text:p text:style-name="P43">Las montañas de los Andes tienen mucho parecido con las montañas de la India. </text:p>
            </text:list-item>
            <text:list-item>
              <text:p text:style-name="P42">Las montañas de los Andes tienen mucho parecido con las montañas del Sur de África. </text:p>
              <text:p text:style-name="P42"/>
            </text:list-item>
          </text:list>
        </text:list-item>
        <text:list-item>
          <text:p text:style-name="P49"><text:bookmark text:name="Q_31"/>Uno de los hechos que sugieren que los continentes actuales formaban antes un supercontinente es que:</text:p>
          <text:list>
            <text:list-item>
              <text:p text:style-name="P43">Se han encontrado los mismos fósiles de algunas plantas en solo en Suramérica y en África. </text:p>
            </text:list-item>
            <text:list-item>
              <text:p text:style-name="P42">Se han encontrado los mismos fósiles de algunas plantas en todos los continentes del Sur y del Norte. </text:p>
            </text:list-item>
            <text:list-item>
              <text:p text:style-name="P28">Se han encontrado los mismos fósiles de algunas plantas en todos los continentes del Sur </text:p>
            </text:list-item>
          </text:list>
        </text:list-item>
      </text:list>
      <text:p text:style-name="P66"/>
      <text:p text:style-name="P11">A.3.4</text:p>
      <text:p text:style-name="P62"/>
      <text:p text:style-name="P59"><text:bookmark text:name="Q_0"/><text:bookmark text:name="Questions"/>¿<text:span text:style-name="T5">Cómo se llamaba el supercontinente más antiguo?</text:span></text:p>
      <text:list xml:id="list1773464959" text:style-name="L10">
        <text:list-item>
          <text:list>
            <text:list-item>
              <text:p text:style-name="P53"><text:soft-page-break/>Gondwana. </text:p>
            </text:list-item>
            <text:list-item>
              <text:p text:style-name="P44">Laurasia </text:p>
            </text:list-item>
            <text:list-item>
              <text:p text:style-name="P53">Pangea. </text:p>
            </text:list-item>
            <text:list-item>
              <text:p text:style-name="P53">Rodinia. </text:p>
              <text:p text:style-name="P50"/>
            </text:list-item>
          </text:list>
        </text:list-item>
        <text:list-item>
          <text:p text:style-name="P50"><text:bookmark text:name="Q_11"/>¿Cuándo colisiono laurentia con Báltica?</text:p>
          <text:list>
            <text:list-item>
              <text:p text:style-name="P53">Hace unos 306 m.a. al final del Carbonífero. </text:p>
            </text:list-item>
            <text:list-item>
              <text:p text:style-name="P53">Hace unos 425 m.a. al final del Silurico. </text:p>
            </text:list-item>
            <text:list-item>
              <text:p text:style-name="P44">Hace unos 750 m.a. al final del Precámbrico. </text:p>
            </text:list-item>
          </text:list>
        </text:list-item>
      </text:list>
      <text:p text:style-name="P40"/>
      <text:p text:style-name="P40"/>
      <text:p text:style-name="P40"/>
      <text:list xml:id="list1644295342" text:continue-numbering="true" text:style-name="L10">
        <text:list-item>
          <text:p text:style-name="P50"><text:bookmark text:name="Q_21"/>¿Cuándo se formo el supercontinente llamado Pangea?</text:p>
          <text:list>
            <text:list-item>
              <text:p text:style-name="P53">Hace unos 750 m.a. al final del Precámbrico. </text:p>
            </text:list-item>
            <text:list-item>
              <text:p text:style-name="P44">Hace unos 306 m.a. al final del Carbonífero. </text:p>
            </text:list-item>
            <text:list-item>
              <text:p text:style-name="P53">Hace unos 425 m.a. al final del Silurico. </text:p>
            </text:list-item>
          </text:list>
        </text:list-item>
      </text:list>
      <text:p text:style-name="P40"/>
      <text:list xml:id="list1379532492" text:continue-numbering="true" text:style-name="L10">
        <text:list-header>
          <text:p text:style-name="P50"><text:bookmark text:name="Q_32"/>¿Cómo se llamaba el océano que rodeaba al supercontinente llamado Pangea?</text:p>
          <text:list text:continue-numbering="true">
            <text:list-item>
              <text:p text:style-name="P53">Pacífico </text:p>
            </text:list-item>
            <text:list-item>
              <text:p text:style-name="P44">Panthalasa </text:p>
            </text:list-item>
            <text:list-item>
              <text:p text:style-name="P53">Japeto </text:p>
              <text:p text:style-name="P53"/>
            </text:list-item>
          </text:list>
        </text:list-header>
        <text:list-item>
          <text:p text:style-name="P22"><text:bookmark text:name="Q_4"/>Hace 180 m.a., durante el Jurásico, surgió una dorsal que dividio Pangea en dos continentes. ¿Cuáles eran?</text:p>
          <text:list>
            <text:list-item>
              <text:p text:style-name="P29"><text:bookmark text:name="Q_4_2_Chk"/><text:bookmark text:name="Q_4_2"/><draw:control text:anchor-type="as-char" draw:z-index="0" draw:style-name="gr1" draw:text-style-name="P93" svg:width="0.345cm" svg:height="0.345cm" draw:control="control1"/><text:span text:style-name="T13"> Gondwana, al sur formada por America del Sur, África, la Antártida, Oceánia y la India.</text:span></text:p>
            </text:list-item>
            <text:list-item>
              <text:p text:style-name="P29"><text:bookmark text:name="Q_4_3_Chk"/><text:bookmark text:name="Q_4_3"/><draw:control text:anchor-type="as-char" draw:z-index="1" draw:style-name="gr1" draw:text-style-name="P93" svg:width="0.345cm" svg:height="0.345cm" draw:control="control2"/> Laurasia, al sur formada por America del Sur, África, la Antártida, Oceánia y la India.</text:p>
            </text:list-item>
            <text:list-item>
              <text:p text:style-name="P29"><text:bookmark text:name="Q_4_0_Chk"/><text:bookmark text:name="Q_4_0"/><draw:control text:anchor-type="as-char" draw:z-index="2" draw:style-name="gr1" draw:text-style-name="P93" svg:width="0.345cm" svg:height="0.345cm" draw:control="control3"/> Laurasia al norte que contenia América del Norte, Groenlandia y Eurasia.</text:p>
            </text:list-item>
            <text:list-item>
              <text:p text:style-name="P29"><text:bookmark text:name="Q_4_1_Chk"/><text:bookmark text:name="Q_4_1"/><draw:control text:anchor-type="as-char" draw:z-index="3" draw:style-name="gr1" draw:text-style-name="P93" svg:width="0.345cm" svg:height="0.345cm" draw:control="control4"/> Gondwana al norte que contenia América del Norte, Groenlandia y Eurasia.</text:p>
            </text:list-item>
          </text:list>
          <text:p text:style-name="P53"/>
        </text:list-item>
        <text:list-item>
          <text:p text:style-name="P22"><text:bookmark text:name="Q_5"/>Durante el Cretácico:</text:p>
          <text:list>
            <text:list-item>
              <text:p text:style-name="P29"><text:bookmark text:name="Q_5_0_Chk"/><text:bookmark text:name="Q_5_0"/><draw:control text:anchor-type="as-char" draw:z-index="4" draw:style-name="gr1" draw:text-style-name="P93" svg:width="0.345cm" svg:height="0.345cm" draw:control="control5"/> La india se separo de Madagascar.</text:p>
            </text:list-item>
            <text:list-item>
              <text:p text:style-name="P31"><text:bookmark text:name="Q_5_1_Chk"/><text:bookmark text:name="Q_5_1"/><draw:control text:anchor-type="as-char" draw:z-index="5" draw:style-name="gr1" draw:text-style-name="P93" svg:width="0.345cm" svg:height="0.345cm" draw:control="control6"/> Se abrio el Sur del Oceano Atlántico.</text:p>
            </text:list-item>
            <text:list-item>
              <text:p text:style-name="P29"><text:bookmark text:name="Q_5_3_Chk"/><text:bookmark text:name="Q_5_3"/><draw:control text:anchor-type="as-char" draw:z-index="6" draw:style-name="gr1" draw:text-style-name="P93" svg:width="0.345cm" svg:height="0.345cm" draw:control="control7"/> América del Norte se separo de Europa.</text:p>
            </text:list-item>
            <text:list-item>
              <text:p text:style-name="P29"><text:bookmark text:name="Q_5_2_Chk"/><text:bookmark text:name="Q_5_2"/><draw:control text:anchor-type="as-char" draw:z-index="7" draw:style-name="gr1" draw:text-style-name="P93" svg:width="0.345cm" svg:height="0.345cm" draw:control="control8"/> Australia se separo de la Antártida.</text:p>
            </text:list-item>
          </text:list>
          <text:p text:style-name="P52"/>
        </text:list-item>
        <text:list-item>
          <text:p text:style-name="P50"><text:bookmark text:name="Q_6"/>En el futuro dentro de 50 m.a.:</text:p>
          <text:list>
            <text:list-item>
              <text:p text:style-name="P53">África chocará con Europa y cerrarra el mar mediterráneo. </text:p>
            </text:list-item>
            <text:list-item>
              <text:p text:style-name="P53">Desaparecerá el óceano Atlántico. </text:p>
            </text:list-item>
            <text:list-item>
              <text:p text:style-name="P45">Australia Chocará con América del Sur. </text:p>
              <text:p text:style-name="P53"/>
            </text:list-item>
          </text:list>
        </text:list-item>
        <text:list-item>
          <text:p text:style-name="P50"><text:bookmark text:name="Q_7"/>En el futuro dentro de 250 m.a.:</text:p>
          <text:list>
            <text:list-item>
              <text:p text:style-name="P45">Se formará de nuevo otro supercontinente llamado “Pangea Ultima” al colisionar América del Norte y del Sur con Eurasia. </text:p>
            </text:list-item>
            <text:list-item>
              <text:p text:style-name="P29">Se formarán dos continentes separados por un super oceáno Atlántico. </text:p>
            </text:list-item>
          </text:list>
        </text:list-item>
      </text:list>
      <text:p text:style-name="P66"><text:soft-page-break/></text:p>
      <text:p text:style-name="P11">A.3.6.1</text:p>
      <text:p text:style-name="P62"/>
      <text:p text:style-name="P59"><text:span text:style-name="T5">a) ¿Puedes definir el proceso que ocurre en África y que está haciendo que se rompa?</text:span><text:line-break/></text:p>
      <text:p text:style-name="P60">El continente de África se está separando lentamente de sus placas y terminará echa trocitos</text:p>
      <text:p text:style-name="P59"><text:span text:style-name="T5"><text:line-break/>b) Busca información en Internet sobre lo que ocurre en África y trata de encontrar si ocurre en más sitios del planeta.</text:span><text:line-break/><text:span text:style-name="T2">Ocurre sola y unicamente en el continente de África</text:span></text:p>
      <text:p text:style-name="P59"/>
      <text:p text:style-name="P11">A.3.6.2</text:p>
      <text:p text:style-name="P62"/>
      <text:p text:style-name="P88"><text:span text:style-name="T5">a) Lee el texto y realiza un comentario acerca de él.</text:span><text:line-break/></text:p>
      <text:p text:style-name="P89">Japón es un país archipielago que está rodeado completamente de volcanes y que constantemente hay terremotos debido a los volcanes</text:p>
      <text:p text:style-name="P87">b) ¿Qué placas son las causantes de estos fenómenos en esta zona?</text:p>
      <text:p text:style-name="P89">Las placas de los continentes de Japón, China y Corea del Sur y Norte</text:p>
      <text:p text:style-name="P87">c) Busca información acerca de otras zonas de la Tierra donde también se produzcan terremotos.</text:p>
      <text:p text:style-name="P16">En EE.UU también se producen muchos terremotos a causa de los volcanes.</text:p>
      <text:p text:style-name="P16"/>
      <text:p text:style-name="P11">A.3.6.3</text:p>
      <text:p text:style-name="P13"/>
      <text:p text:style-name="P76"><text:span text:style-name="T9">a) ¿Qué hecho indica, según el texto, que los continentes se mueven?</text:span><text:span text:style-name="T10"><text:line-break/></text:span></text:p>
      <text:p text:style-name="P77">Que cada muy cierto tiempo están en un lugar diferente del planet, no están quietos y en el mismo sitio.</text:p>
      <text:p text:style-name="P78">b) Utilizando Internet, busca información sobre el movimiento de los continentes a lo largo de la historia de la Tierra.</text:p>
      <text:p text:style-name="P83">Todos los continentes antes, al principio de la creación del planeta, estaban todos juntos pero se han ido separando formando distintos continentes.</text:p>
      <text:p text:style-name="P33"><text:soft-page-break/></text:p>
      <text:p text:style-name="P36"><text:line-break/><text:span text:style-name="T15">A.3.7</text:span></text:p>
      <text:p text:style-name="P14"/>
      <text:p text:style-name="P9">a) Realiza un resumen del modelo de la tectónica de placas.<text:line-break/><text:line-break/>b) ¿Qué son las placas litosféricas? ¿Cómo se comportan? ¿Por qué están limitadas?<text:line-break/><text:line-break/>c) Indica los diferentes tipos de bordes de placa.<text:line-break/><text:line-break/>d) Explica cuál es el motor de las placas litosféricas<text:line-break/><text:line-break/>e) ¿Cómo se originan las corrientes de convección en el manto terrestre? </text:p>
      <text:p text:style-name="P10"/>
      <text:p text:style-name="P11">A.3.7.1</text:p>
      <text:p text:style-name="P14"/>
      <text:p text:style-name="P10"><text:s text:c="8"/>1<text:span text:style-name="T5">. <text:s/>¿Qué origina el movimiento de las placas?</text:span></text:p>
      <text:list xml:id="list269424520" text:style-name="L11">
        <text:list-item>
          <text:list>
            <text:list-item>
              <text:p text:style-name="P46">El efecto gravitacional producido por el hundimiento de la placa litosférica dentro del manto. </text:p>
            </text:list-item>
            <text:list-item>
              <text:p text:style-name="P54">Las corrientes de convección debidas al calor del núcleo, y el efecto gravitacional producido por el hundimiento de la placa litosférica dentro del manto. </text:p>
            </text:list-item>
            <text:list-item>
              <text:p text:style-name="P54">Las corrientes de convección debidas al calor del núcleo. </text:p>
              <text:p text:style-name="P54"/>
            </text:list-item>
          </text:list>
        </text:list-item>
        <text:list-item>
          <text:p text:style-name="P37"><text:bookmark text:name="Q_12"/>¿Qué ocurre con la Litosfera en los borden convergentes?</text:p>
          <text:list>
            <text:list-item>
              <text:p text:style-name="P54">Se destruye Litosfera, al entrar dentro del manto. </text:p>
            </text:list-item>
            <text:list-item>
              <text:p text:style-name="P46">Se crea Litosfera al producirse enormes escapes de magma procedente del manto. </text:p>
            </text:list-item>
            <text:list-item>
              <text:p text:style-name="P54">Una placa pasa bajo la otra, de forma que se crean montañas. </text:p>
              <text:p text:style-name="P54"/>
            </text:list-item>
          </text:list>
        </text:list-item>
        <text:list-item>
          <text:p text:style-name="P37"><text:bookmark text:name="Q_22"/>¿Qué ocurre con la Litosfera en las placas divergentes?</text:p>
          <text:list>
            <text:list-item>
              <text:p text:style-name="P54">Se produce un fenómeno conocido como Rift, que consiste en la unión de placas oceánicas. </text:p>
            </text:list-item>
            <text:list-item>
              <text:p text:style-name="P54">Se crea Litosfera oceánica debido a las emanaciones de magma procedente del manto. </text:p>
            </text:list-item>
            <text:list-item>
              <text:p text:style-name="P32">Se destruye Litosfera puesto que se separan las placas. </text:p>
            </text:list-item>
          </text:list>
        </text:list-item>
      </text:list>
      <text:p text:style-name="P30"/>
      <text:p text:style-name="P30"/>
      <text:p text:style-name="P11">A.3.7.2</text:p>
      <text:p text:style-name="P14"/>
      <text:list xml:id="list1329494859" text:style-name="L12">
        <text:list-header>
          <text:p text:style-name="P39"><text:bookmark text:name="Q_01"/><text:bookmark text:name="Questions1"/>1. <text:span text:style-name="T5">¿Cuál es el primer paso para que se forme un volcán?</text:span></text:p>
          <text:p text:style-name="P38"/>
          <text:list>
            <text:list-item>
              <text:p text:style-name="P55">Es necesario que el magma encuentre fisuras y se acumule formando una cámara de magma.</text:p>
            </text:list-item>
            <text:list-item>
              <text:p text:style-name="P47"><text:soft-page-break/>Sólo puede formarse un volcán si previamente se ha producido un cráter que permita la salida de lava al exterior.</text:p>
            </text:list-item>
            <text:list-item>
              <text:p text:style-name="P34">Debe de producirse una salida de magma en una montaña.</text:p>
            </text:list-item>
          </text:list>
        </text:list-header>
      </text:list>
      <text:p text:style-name="P15"/>
      <text:p text:style-name="P15"/>
      <text:p text:style-name="P11">A.3.7.3</text:p>
      <text:p text:style-name="P14"/>
      <text:p text:style-name="P9"><text:bookmark text:name="Q_02"/><text:bookmark text:name="Questions2"/>¿Cuándo se produce una falla de transformación?</text:p>
      <text:p text:style-name="P9"/>
      <text:list xml:id="list1967050228" text:style-name="L13">
        <text:list-item>
          <text:list>
            <text:list-item>
              <text:p text:style-name="P48">Se produce por la salida de magma desde en interior del manto. </text:p>
            </text:list-item>
            <text:list-item>
              <text:p text:style-name="P56">Se produce cuando la placa se rompe debido a la tensión producida por la interacción entre placas. </text:p>
            </text:list-item>
            <text:list-item>
              <text:p text:style-name="P35">Se produce en las zonas de divergencia entre placas, debido al movimiento de éstas. </text:p>
            </text:list-item>
          </text:list>
        </text:list-item>
      </text:list>
      <text:p text:style-name="P15"/>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1-27T14:01:53</meta:creation-date>
    <dc:date>2014-03-13T10:06:05</dc:date>
    <meta:editing-duration>PT02H21M32S</meta:editing-duration>
    <meta:editing-cycles>21</meta:editing-cycles>
    <meta:generator>OpenOffice.org/3.0$Linux OpenOffice.org_project/300m15$Build-9379</meta:generator>
    <meta:document-statistic meta:table-count="1" meta:image-count="0" meta:object-count="0" meta:page-count="11" meta:paragraph-count="191" meta:word-count="2668" meta:character-count="15504"/>
    <meta:user-defined meta:name="Información 1"/>
    <meta:user-defined meta:name="Información 2"/>
    <meta:user-defined meta:name="Información 3"/>
    <meta:user-defined meta:name="Información 4"/>
  </office:meta>
</office:document-meta>
</file>