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148cm" style:rel-width="95%" fo:margin-left="1cm" table:align="left"/>
    </style:style>
    <style:style style:name="Tabla1.A" style:family="table-column">
      <style:table-column-properties style:column-width="4.905cm" style:rel-column-width="18908*"/>
    </style:style>
    <style:style style:name="Tabla1.B" style:family="table-column">
      <style:table-column-properties style:column-width="6.787cm" style:rel-column-width="26164*"/>
    </style:style>
    <style:style style:name="Tabla1.C" style:family="table-column">
      <style:table-column-properties style:column-width="4.456cm" style:rel-column-width="17177*"/>
    </style:style>
    <style:style style:name="Tabla1.A1" style:family="table-cell">
      <style:table-cell-properties style:vertical-align="middle" fo:background-color="#ffffcc" fo:padding="0.132cm" fo:border-left="0.035cm solid #808080" fo:border-right="none" fo:border-top="0.035cm solid #808080" fo:border-bottom="0.035cm solid #808080">
        <style:background-image/>
      </style:table-cell-properties>
    </style:style>
    <style:style style:name="Tabla1.C1" style:family="table-cell">
      <style:table-cell-properties style:vertical-align="middle" fo:background-color="#ffffcc" fo:padding="0.132cm" fo:border="0.035cm solid #808080">
        <style:background-image/>
      </style:table-cell-properties>
    </style:style>
    <style:style style:name="Tabla1.A2" style:family="table-cell">
      <style:table-cell-properties style:vertical-align="middle" fo:padding="0.132cm" fo:border-left="0.035cm solid #808080" fo:border-right="none" fo:border-top="none" fo:border-bottom="0.035cm solid #808080"/>
    </style:style>
    <style:style style:name="Tabla1.C2" style:family="table-cell">
      <style:table-cell-properties style:vertical-align="middle" fo:padding="0.132cm" fo:border-left="0.035cm solid #808080" fo:border-right="0.035cm solid #808080" fo:border-top="none" fo:border-bottom="0.035cm solid #808080"/>
    </style:style>
    <style:style style:name="P1" style:family="paragraph" style:parent-style-name="Text_20_body">
      <style:paragraph-properties fo:text-align="end" style:justify-single-word="false"/>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start" style:justify-single-word="false"/>
      <style:text-properties style:font-name="Times New Roman" fo:font-size="12pt" style:font-size-asian="12pt" style:font-size-complex="12pt"/>
    </style:style>
    <style:style style:name="P4"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5" style:family="paragraph" style:parent-style-name="Text_20_body">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Text_20_body">
      <style:paragraph-properties fo:margin-top="0cm" fo:margin-bottom="0cm"/>
    </style:style>
    <style:style style:name="P7" style:family="paragraph" style:parent-style-name="Quotations">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8" style:family="paragraph" style:parent-style-name="Quotations">
      <style:paragraph-properties fo:text-align="justify" style:justify-single-word="false"/>
    </style:style>
    <style:style style:name="P9" style:family="paragraph" style:parent-style-name="Quotations">
      <style:paragraph-properties fo:text-align="start" style:justify-single-word="false"/>
    </style:style>
    <style:style style:name="P10" style:family="paragraph" style:parent-style-name="Table_20_Contents">
      <style:paragraph-properties fo:text-align="center" style:justify-single-word="false"/>
    </style:style>
    <style:style style:name="P11" style:family="paragraph" style:parent-style-name="Standard" style:list-style-name="L6"/>
    <style:style style:name="P12" style:family="paragraph" style:parent-style-name="Text_20_body" style:list-style-name="L1"/>
    <style:style style:name="P13" style:family="paragraph" style:parent-style-name="Text_20_body" style:list-style-name="L5">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Text_20_body">
      <style:paragraph-properties fo:margin-top="0cm" fo:margin-bottom="0cm"/>
    </style:style>
    <style:style style:name="P15" style:family="paragraph" style:parent-style-name="Text_20_body" style:list-style-name="L1">
      <style:paragraph-properties fo:margin-top="0cm" fo:margin-bottom="0cm"/>
    </style:style>
    <style:style style:name="P16" style:family="paragraph" style:parent-style-name="Quotations" style:list-style-name="L2">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Quotations" style:list-style-name="L3">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8" style:family="paragraph" style:parent-style-name="Quotations" style:list-style-name="L4">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InstructionsDiv">
        <text:section text:style-name="Sect1" text:name="Instructions">
          <text:p text:style-name="Standard">Escoge la respuesta correcta para cada pregunta, haciendo click sobre la letra correspondiente.</text:p>
        </text:section>
      </text:section>
      <text:section text:style-name="Sect1" text:name="MainDiv">
        <text:p text:style-name="Standard"/>
        <text:section text:style-name="Sect1" text:name="QNav">
          <text:p text:style-name="P1">Mostrar preguntas una a una </text:p>
          <text:section text:style-name="Sect1" text:name="OneByOneReadout">
            <text:p text:style-name="Text_20_body">&lt;= <text:bookmark text:name="QNumReadout"/>1 / 4 =&gt; <text:line-break/></text:p>
          </text:section>
        </text:section>
        <text:list xml:id="list2097300057" text:style-name="L1">
          <text:list-item>
            <text:p text:style-name="P15"><text:bookmark text:name="Questions"/><text:bookmark text:name="Q_0"/>¿ Cuáles son las primeras ondas que se manifiestan en un terremoto?</text:p>
            <text:list>
              <text:list-item>
                <text:p text:style-name="P15"><text:bookmark text:name="Q_0_2"/>  ?    Las superficiales. </text:p>
              </text:list-item>
              <text:list-item>
                <text:p text:style-name="P15"><text:bookmark text:name="Q_0_1"/>  ?    Las secundarias. </text:p>
              </text:list-item>
              <text:list-item>
                <text:p text:style-name="P15"><text:bookmark text:name="Q_0_0"/>  ?    Las primarias. </text:p>
              </text:list-item>
            </text:list>
          </text:list-item>
        </text:list>
        <text:p text:style-name="P6"/>
        <text:p text:style-name="P6"><text:tab/><text:tab/>Respuesta nº 3.</text:p>
        <text:p text:style-name="P6"/>
        <text:list xml:id="list1595598423" text:continue-numbering="true" text:style-name="L1">
          <text:list-item>
            <text:p text:style-name="P15"><text:bookmark text:name="Q_1"/>¿Cuáles son las segundas en llegar?</text:p>
            <text:list>
              <text:list-item>
                <text:p text:style-name="P15"><text:bookmark text:name="Q_1_0"/>  ?    Las primarias. </text:p>
              </text:list-item>
              <text:list-item>
                <text:p text:style-name="P15"><text:bookmark text:name="Q_1_1"/>  ?    Las secundarias. </text:p>
              </text:list-item>
              <text:list-item>
                <text:p text:style-name="P15"><text:bookmark text:name="Q_1_2"/>  ?    Las superficiales. </text:p>
              </text:list-item>
            </text:list>
          </text:list-item>
        </text:list>
        <text:p text:style-name="P6"/>
        <text:p text:style-name="P6"><text:tab/><text:tab/>Respuesta nº 2</text:p>
        <text:p text:style-name="P6"/>
        <text:list xml:id="list1287731390" text:continue-numbering="true" text:style-name="L1">
          <text:list-item>
            <text:p text:style-name="P15"><text:bookmark text:name="Q_2"/>¿Qué ondas llevan la mayor parte de la energía del terremoto?</text:p>
            <text:list>
              <text:list-item>
                <text:p text:style-name="P15"><text:bookmark text:name="Q_2_1"/>  ?    Las secundarias. </text:p>
              </text:list-item>
              <text:list-item>
                <text:p text:style-name="P15"><text:bookmark text:name="Q_2_0"/>  ?    Las primarias. </text:p>
              </text:list-item>
              <text:list-item>
                <text:p text:style-name="P15"><text:bookmark text:name="Q_2_2"/>  ?    Las superficiales.</text:p>
                <text:p text:style-name="P15"/>
                <text:p text:style-name="P15">Respuesta nº 1</text:p>
              </text:list-item>
            </text:list>
          </text:list-item>
        </text:list>
        <text:p text:style-name="P6"/>
        <text:list xml:id="list1332425238" text:continue-numbering="true" text:style-name="L1">
          <text:list-item>
            <text:p text:style-name="P15"><text:bookmark text:name="Q_3"/>¿Qué ondas sacuden el suelo de un lado a otro y doblan las vías del tren?</text:p>
            <text:list>
              <text:list-item>
                <text:p text:style-name="P15"><text:bookmark text:name="Q_3_1"/>  ?    Las secundarias. </text:p>
              </text:list-item>
              <text:list-item>
                <text:p text:style-name="P15"><text:bookmark text:name="Q_3_0"/>  ?    Las primarias. </text:p>
              </text:list-item>
              <text:list-item>
                <text:p text:style-name="P12"><text:bookmark text:name="Q_3_2"/>  ?    Las superficiales.</text:p>
                <text:p text:style-name="P12"/>
                <text:p text:style-name="P15">Respuesta nº 3, pues las vías están fijadas a la superficie.</text:p>
              </text:list-item>
            </text:list>
          </text:list-item>
        </text:list>
      </text:section>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text:span text:style-name="T1">En esta actividad hay que construir un gráfico Tiempo-Distancia para las ondas sísmicas similar al que se muestra abajo. Este gráfico se utiliza para averiguar la distancia hasta un epicentro a partir del tiempo de viaje de las ondas del terremoto.</text:span></text:p>
      <text:p text:style-name="P4"/>
      <text:p text:style-name="P4"/>
      <text:p text:style-name="P4"/>
      <text:p text:style-name="P4"><draw:frame draw:style-name="fr2" draw:name="Objeto1" text:anchor-type="paragraph" svg:width="13.137cm" svg:height="9.977cm" draw:z-index="1"><draw:object xlink:href="./Object 1" xlink:type="simple" xlink:show="embed" xlink:actuate="onLoad"/><draw:image xlink:href="./ObjectReplacements/Object 1" xlink:type="simple" xlink:show="embed" xlink:actuate="onLoad"/></draw:frame></text:p>
      <text:p text:style-name="P4"/>
      <text:p text:style-name="P4"/>
      <text:p text:style-name="P4"/>
      <text:p text:style-name="P4"/>
      <text:p text:style-name="P2"><draw:frame draw:style-name="fr1" draw:name="gráficos1" text:anchor-type="as-char" svg:width="0.265cm" svg:height="0.265cm" draw:z-index="0"><draw:image xlink:href="http://www.cienciasmc.es/web/images/dot.jpg" xlink:type="simple" xlink:show="embed" xlink:actuate="onLoad"/></draw:frame>  Actividades</text:p>
      <text:p text:style-name="Quotations">a) ¿Qué diferencias existen entre la corteza oceánica y la continental?<text:line-break/></text:p>
      <text:p text:style-name="Quotations">Para ello, procedemos a explicar cada una un poco:</text:p>
      <text:p text:style-name="P7">Corteza Continental: la más gruesa, puede llegar a 70 km de espesor. Está formada, fundamentalmente, por rocas plutónicas y metamórficas. Las plutónicas tanto más densas cuanto más profundas y las metamórficas de mayor grado cuanto más profundas también. El tránsito de la zona inferior a la superior es gradual, a través de una zona intermedia (niveles estructurales o zócalo). Por encima se sitúa una capa de rocas sedimentarias, que forman la denominada cobertera. </text:p>
      <text:p text:style-name="P7">La edad se distribuye de manera desigual, a modo de "parches": </text:p>
      <text:list xml:id="list610642264" text:style-name="L2">
        <text:list-header>
          <text:p text:style-name="P16">* Cratones o escudos continentales: son las regiones más antiguas. Son <text:soft-page-break/>geológicamente estables (sin vulcanismo ni sismicidad). Suelen ocupar las zonas centrales de los continentes. </text:p>
          <text:p text:style-name="P16">* Orógenos: son las regiones más jóvenes. Generalmente en la periferia de los continentes y con actividad geológica (vulcanismo y/o sismicidad). </text:p>
        </text:list-header>
      </text:list>
      <text:p text:style-name="P7">Es en la Corteza Continental donde se encuentran las rocas más antiguas (hasta 3.800 millones de años).</text:p>
      <text:p text:style-name="P7">Corteza Oceánica: mucho más delgada y homogénea (entre 5 y 10 km de espesor). Formada por cuatro niveles, de abajo a arriba: </text:p>
      <text:list xml:id="list913410163" text:style-name="L3">
        <text:list-header>
          <text:p text:style-name="P17">* Gabros (roca plutónica) </text:p>
          <text:p text:style-name="P17">* Gabros con diques de basalto </text:p>
          <text:p text:style-name="P17">* Basalto (roca volcánica) </text:p>
          <text:p text:style-name="P17">* Capa sedimentaria (sedimentos y rocas sedimentarias) </text:p>
        </text:list-header>
      </text:list>
      <text:p text:style-name="P7">Morfológicamente, está formada por unas elevaciones a modo de grandes cordilleras que surcan los océanos de norte a sur, las dorsales, con actividad volcánica; un fondo plano y extenso, la llanura abisal, y unas depresiones muy profundas (hasta 11.000 m de profundidad) y alargadas, las fosas. </text:p>
      <text:p text:style-name="P7">La Corteza Oceánica es muy joven, con edades máximas de rocas de 180 millones de años y una distribución de edades muy peculiar: </text:p>
      <text:list xml:id="list206310001" text:style-name="L4">
        <text:list-header>
          <text:p text:style-name="P18">* Las rocas más modernas (actuales) se encuentran en el entorno de las dorsales, aumentando la edad simétricamente a ambos lados de la misma. </text:p>
          <text:p text:style-name="P18">* Las rocas más antiguas se encuentran junto a los márgenes continentales estables o en las proximidades de las fosas.. </text:p>
        </text:list-header>
      </text:list>
      <text:p text:style-name="Quotations"/>
      <text:p text:style-name="Quotations"><text:line-break/>b) ¿Cuál es la roca predominante en el manto?</text:p>
      <text:p text:style-name="Quotations">La peridotita, compuesta por hierro, magnesio y silicio (Fe, Mg y Si). </text:p>
      <text:p text:style-name="Quotations"><text:line-break/>c) Nombra las discontinuidades existentes entre las diferentes capas del modelo geoquímico.</text:p>
      <text:p text:style-name="P5"><text:tab/>Las principales discontinuidades que encontramos en el interior terrestre son las siguientes: </text:p>
      <text:p text:style-name="P5"><text:tab/><text:tab/>1-Discontinuidad de Mohorovicic </text:p>
      <text:p text:style-name="P5"><text:tab/><text:tab/>* Presenta unos límites irregulares, unas veces se encuentra a 65 Km de profundidad <text:tab/><text:tab/>bajo grandes cordilleras y otras veces se encuentra a 5 Km en el fondo de los <text:tab/><text:tab/><text:tab/>océanos. </text:p>
      <text:p text:style-name="P5"><text:tab/><text:tab/>* Esta discontinuidad está generalizada en toda la Tierra. Separa corteza y manto.<text:line-break/><text:soft-page-break/><text:line-break/><text:tab/><text:tab/>2-Discontinuidad de Repetti </text:p>
      <text:p text:style-name="P5"><text:tab/><text:tab/>* Se encuentra entre los 800 y 1.000 Km de profundidad. Separa el manto superior <text:tab/><text:tab/>del inferior.</text:p>
      <text:p text:style-name="P5"><text:tab/><text:tab/>3-Discontinuidad de Gutenberg </text:p>
      <text:p text:style-name="P5"><text:tab/><text:tab/>* Sobre 2.900 Km las ondas P sufren un cambio brusco en su velocidad de <text:tab/><text:tab/><text:tab/>propagación y las S dejan de propagarse; es ahí donde se encuentra esta <text:tab/><text:tab/><text:tab/><text:tab/>discontinuidad, que separa el manto del núcleo (que debe encontrarse en un estado <text:tab/><text:tab/>fluido). </text:p>
      <text:p text:style-name="P5"><text:tab/><text:tab/>4-Discontinuidad de Wiechert-Lehmann </text:p>
      <text:p text:style-name="P5"><text:tab/><text:tab/>* A unos 5.100 Km de profundidad se produce un aumento relativamente importante <text:tab/><text:tab/>de la velocidad de las ondas P. </text:p>
      <text:list xml:id="list2061113837" text:style-name="L5">
        <text:list-item>
          <text:list>
            <text:list-item>
              <text:list>
                <text:list-item>
                  <text:p text:style-name="P13">Separa el núcleo externo del interno, que se prolonga hasta el centro terrestre a unos 6.371 Km.</text:p>
                  <text:p text:style-name="P13"><text:s/></text:p>
                </text:list-item>
              </text:list>
            </text:list-item>
          </text:list>
        </text:list-item>
      </text:list>
      <text:p text:style-name="P5"><text:tab/><text:tab/>Existe también una discontinuidad "menor", pero de sumo interés, la capa de baja <text:tab/>velocidad, corresponde a una zona comprendida entre 100 y 250 km de profundidad en la <text:tab/>que se <text:tab/>origina un descenso en la velocidad de las ondas P y S. </text:p>
      <text:p text:style-name="Quotations"><text:line-break/><text:line-break/>d) Indica las diferencias entre el núcleo externo y el núcleo interno.</text:p>
      <text:p text:style-name="P8">•NÚCLEO INTERNO: El núcleo interno es una esfera sólida de 1.216 km de radio situada en el centro de la Tierra. Está compuesto por una aleación de hierro y níquel. Fue descubierto en 1936 por Inge Lehmann; su límite superior, que lo separa del núcleo externo, se sitúa a 5.155 km de profundidad y recibe el nombre de esta científica (discontinuidad de Lehmann). Su densidad es casi de 14 g/cm3.1 <text:line-break/>El núcleo interno sólido es "demasiado caliente" como para sostener un campo magnético permanente (ver temperatura de Curie) pero probablemente actúa como un estabilizador del campo magnético generado por el núcleo externo líquido. <text:line-break/><text:line-break/>•NÚCLEO EXTERNO: El núcleo externo de la Tierra es una capa líquida compuesta por hierro y níquel situada entre el manto y el núcleo interno. Su límite superior es la discontinuidad de Gutenberg, situada a unos 2.885 km de profundidad, mientras que su límite inferior es la discontinuidad de Lehmann, situada a unos 5.155 km; tiene, pues, un grosor de unos 2.270 km.1 Su temperatura varía desde los 4.400 °C en su región superior hasta los 6.100 °C en su zona inferior. <text:line-break/><text:line-break/>e) ¿Por qué sabemos que el núcleo externo es fluido? Razónalo</text:p>
      <text:p text:style-name="P9">Porque las ondas sísmicas S no circulan por medios fluidos, y bajan mucho su velocidad en los de menos densidad... cuando llegan al núcleo externo las ondas S desaparecen, por eso se puede decir que el núcleo externo es líquido. <text:line-break/><text:line-break/><text:line-break/>En cambio las ondas P siguen avanzando (a menos velocidad al atravesar el núcleo externo líquido) y aumentan mucho su velocidad al llegar al núcleo interno, lo que indica que ese es sólido. Además estas ondas P vuelven a atravesar todo el globo hasta <text:soft-page-break/>salir de nuevo a la superficie. <text:line-break/><text:line-break/></text:p>
      <text:p text:style-name="Quotations"/>
      <text:p text:style-name="Quotations"><text:line-break/>f) Completa la siguiente tabla: </text:p>
      <table:table table:name="Tabla1" table:style-name="Tabla1">
        <table:table-column table:style-name="Tabla1.A"/>
        <table:table-column table:style-name="Tabla1.B"/>
        <table:table-column table:style-name="Tabla1.C"/>
        <table:table-row>
          <table:table-cell table:style-name="Tabla1.A1" office:value-type="string">
            <text:p text:style-name="P10"><text:span text:style-name="Strong_20_Emphasis">Capa interna</text:span></text:p>
          </table:table-cell>
          <table:table-cell table:style-name="Tabla1.A1" office:value-type="string">
            <text:p text:style-name="P10"><text:span text:style-name="Strong_20_Emphasis">Espesor aproximado</text:span></text:p>
          </table:table-cell>
          <table:table-cell table:style-name="Tabla1.C1" office:value-type="string">
            <text:p text:style-name="P10"><text:span text:style-name="Strong_20_Emphasis">Estado físico</text:span></text:p>
          </table:table-cell>
        </table:table-row>
        <table:table-row>
          <table:table-cell table:style-name="Tabla1.A2" office:value-type="string">
            <text:p text:style-name="Table_20_Contents">Corteza</text:p>
          </table:table-cell>
          <table:table-cell table:style-name="Tabla1.A2" office:value-type="string">
            <text:p text:style-name="P10"><text:s/>30-65 km.</text:p>
          </table:table-cell>
          <table:table-cell table:style-name="Tabla1.C2" office:value-type="string">
            <text:p text:style-name="P10">Sólido.</text:p>
          </table:table-cell>
        </table:table-row>
        <table:table-row>
          <table:table-cell table:style-name="Tabla1.A2" office:value-type="string">
            <text:p text:style-name="Table_20_Contents">Manto superior</text:p>
          </table:table-cell>
          <table:table-cell table:style-name="Tabla1.A2" office:value-type="string">
            <text:p text:style-name="P10">650-675 km.</text:p>
          </table:table-cell>
          <table:table-cell table:style-name="Tabla1.C2" office:value-type="string">
            <text:p text:style-name="P10">Líquido.</text:p>
          </table:table-cell>
        </table:table-row>
        <table:table-row>
          <table:table-cell table:style-name="Tabla1.A2" office:value-type="string">
            <text:p text:style-name="Table_20_Contents">Manto inferior</text:p>
          </table:table-cell>
          <table:table-cell table:style-name="Tabla1.A2" office:value-type="string">
            <text:p text:style-name="P10">2100-2200 km.</text:p>
          </table:table-cell>
          <table:table-cell table:style-name="Tabla1.C2" office:value-type="string">
            <text:p text:style-name="P10">Sólido.</text:p>
          </table:table-cell>
        </table:table-row>
        <table:table-row>
          <table:table-cell table:style-name="Tabla1.A2" office:value-type="string">
            <text:p text:style-name="Table_20_Contents">Núcleo externo</text:p>
          </table:table-cell>
          <table:table-cell table:style-name="Tabla1.A2" office:value-type="string">
            <text:p text:style-name="P10">2300 km. </text:p>
          </table:table-cell>
          <table:table-cell table:style-name="Tabla1.C2" office:value-type="string">
            <text:p text:style-name="P10">Líquido.</text:p>
          </table:table-cell>
        </table:table-row>
        <table:table-row>
          <table:table-cell table:style-name="Tabla1.A2" office:value-type="string">
            <text:p text:style-name="Table_20_Contents">Núcleo interno</text:p>
          </table:table-cell>
          <table:table-cell table:style-name="Tabla1.A2" office:value-type="string">
            <text:p text:style-name="P10">1200 km.</text:p>
          </table:table-cell>
          <table:table-cell table:style-name="Tabla1.C2" office:value-type="string">
            <text:p text:style-name="P10">Sólido. </text:p>
          </table:table-cell>
        </table:table-row>
      </table:table>
      <text:p text:style-name="Quotations"/>
      <text:p text:style-name="Quotations">g) Realiza un esquema comparativo de ambos modelos.</text:p>
      <text:p text:style-name="Standard"><text:tab/><text:tab/>Sistema Tierra, formado por:</text:p>
      <text:list xml:id="list610736705" text:style-name="L6">
        <text:list-item>
          <text:list>
            <text:list-item>
              <text:list>
                <text:list-item>
                  <text:p text:style-name="P11">Capas externas:</text:p>
                  <text:list>
                    <text:list-item>
                      <text:list>
                        <text:list-item>
                          <text:p text:style-name="P11">Troposfera</text:p>
                        </text:list-item>
                        <text:list-item>
                          <text:p text:style-name="P11">Tropopausa</text:p>
                        </text:list-item>
                        <text:list-item>
                          <text:p text:style-name="P11">Estratosfera</text:p>
                        </text:list-item>
                        <text:list-item>
                          <text:p text:style-name="P11">Mesosfera</text:p>
                        </text:list-item>
                        <text:list-item>
                          <text:p text:style-name="P11">Ionosfera</text:p>
                        </text:list-item>
                        <text:list-item>
                          <text:p text:style-name="P11">Exosfera</text:p>
                        </text:list-item>
                      </text:list>
                    </text:list-item>
                  </text:list>
                </text:list-item>
                <text:list-item>
                  <text:p text:style-name="P11">Capas internas:</text:p>
                  <text:list>
                    <text:list-item>
                      <text:list>
                        <text:list-item>
                          <text:p text:style-name="P11">Corteza</text:p>
                        </text:list-item>
                        <text:list-item>
                          <text:p text:style-name="P11">Manto:</text:p>
                          <text:list>
                            <text:list-item>
                              <text:list>
                                <text:list-item>
                                  <text:p text:style-name="P11">Superior</text:p>
                                </text:list-item>
                                <text:list-item>
                                  <text:p text:style-name="P11">Inferior</text:p>
                                </text:list-item>
                              </text:list>
                            </text:list-item>
                          </text:list>
                        </text:list-item>
                        <text:list-item>
                          <text:p text:style-name="P11">Núcleo:</text:p>
                          <text:list>
                            <text:list-item>
                              <text:list>
                                <text:list-item>
                                  <text:p text:style-name="P11">Externo</text:p>
                                </text:list-item>
                                <text:list-item>
                                  <text:p text:style-name="P11">Interno</text:p>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20T14:22:17</meta:creation-date>
    <dc:date>2014-02-17T14:02:50</dc:date>
    <meta:editing-duration>PT01H41M07S</meta:editing-duration>
    <meta:editing-cycles>4</meta:editing-cycles>
    <meta:generator>OpenOffice.org/3.0$Linux OpenOffice.org_project/300m15$Build-9379</meta:generator>
    <meta:document-statistic meta:table-count="1" meta:image-count="1" meta:object-count="1" meta:page-count="5" meta:paragraph-count="96" meta:word-count="1133" meta:character-count="6812"/>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86972808838pt" style:font-size-asian="12.9986972808838pt" style:font-size-complex="12.9986972808838pt"/>
    </style:style>
    <style:style style:name="ch3" style:family="chart">
      <style:text-properties fo:font-size="10.9988975524902pt" style:font-size-asian="10.9988975524902pt" style:font-size-complex="10.9988975524902pt"/>
    </style:style>
    <style:style style:name="ch4" style:family="chart">
      <style:graphic-properties draw:stroke="none" svg:stroke-color="#b3b3b3" draw:fill="none" draw:fill-color="#e6e6e6"/>
      <style:text-properties fo:font-size="7.9991979598999pt" style:font-size-asian="7.9991979598999pt" style:font-size-complex="7.9991979598999pt"/>
    </style:style>
    <style:style style:name="ch5" style:family="chart">
      <style:chart-properties chart:connect-bars="false" chart:spline-order="3" chart:series-source="rows" chart:sort-by-x-values="false" chart:right-angled-axes="true"/>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text-properties fo:font-size="8.99909782409668pt" style:font-size-asian="8.99909782409668pt" style:font-size-complex="8.99909782409668pt"/>
    </style:style>
    <style:style style:name="ch8" style:family="chart">
      <style:graphic-properties svg:stroke-color="#b3b3b3"/>
    </style:style>
    <style:style style:name="ch9" style:family="chart">
      <style:chart-properties style:rotation-angle="90"/>
      <style:text-properties fo:font-size="8.99909782409668pt" style:font-size-asian="8.99909782409668pt" style:font-size-complex="8.99909782409668pt"/>
    </style:style>
    <style:style style:name="ch10" style:family="chart">
      <style:chart-properties chart:symbol-type="none"/>
      <style:graphic-properties svg:stroke-width="0.088cm" svg:stroke-color="#004586" draw:fill-color="#004586"/>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3.137cm" svg:height="9.976cm" chart:class="chart:line" chart:style-name="ch1">
        <chart:title svg:x="4.907cm" svg:y="0.203cm" chart:style-name="ch2">
          <text:p>Tiempo Distancia</text:p>
        </chart:title>
        <chart:subtitle svg:x="5.549cm" svg:y="0.901cm" chart:style-name="ch3">
          <text:p>Luis y Pepe</text:p>
        </chart:subtitle>
        <chart:legend chart:legend-position="end" svg:x="11.536cm" svg:y="4.701cm" chart:style-name="ch4"/>
        <chart:plot-area chart:style-name="ch5" chart:data-source-has-labels="both" svg:x="0.19cm" svg:y="1.955cm" svg:width="10.22cm" svg:height="7.513cm">
          <chart:axis chart:dimension="x" chart:name="primary-x" chart:style-name="ch6">
            <chart:title svg:x="4.56cm" svg:y="9.101cm" chart:style-name="ch7">
              <text:p>Distancia (km)</text:p>
            </chart:title>
            <chart:categories table:cell-range-address="local-table.$B$1:.$L$1"/>
            <chart:grid chart:style-name="ch8" chart:class="major"/>
          </chart:axis>
          <chart:axis chart:dimension="y" chart:name="primary-y" chart:style-name="ch6">
            <chart:title svg:x="0.13cm" svg:y="7.666cm" chart:style-name="ch9">
              <text:p>Diferencia de tiempo S·P (seg.)</text:p>
            </chart:title>
            <chart:grid chart:style-name="ch8" chart:class="major"/>
          </chart:axis>
          <chart:series chart:style-name="ch10" chart:values-cell-range-address="local-table.$B$2:.$L$2" chart:label-cell-address="local-table.$A$2"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0</text:p>
              </table:table-cell>
              <table:table-cell office:value-type="string">
                <text:p>15</text:p>
              </table:table-cell>
              <table:table-cell office:value-type="string">
                <text:p>30</text:p>
              </table:table-cell>
              <table:table-cell office:value-type="string">
                <text:p>45</text:p>
              </table:table-cell>
              <table:table-cell office:value-type="string">
                <text:p>60</text:p>
              </table:table-cell>
              <table:table-cell office:value-type="string">
                <text:p>75</text:p>
              </table:table-cell>
              <table:table-cell office:value-type="string">
                <text:p>90</text:p>
              </table:table-cell>
              <table:table-cell office:value-type="string">
                <text:p>105</text:p>
              </table:table-cell>
              <table:table-cell office:value-type="string">
                <text:p>120</text:p>
              </table:table-cell>
              <table:table-cell office:value-type="string">
                <text:p>135</text:p>
              </table:table-cell>
              <table:table-cell office:value-type="string">
                <text:p>150</text:p>
              </table:table-cell>
            </table:table-row>
          </table:table-header-rows>
          <table:table-rows>
            <table:table-row>
              <table:table-cell office:value-type="string">
                <text:p>Fila 1</text:p>
              </table:table-cell>
              <table:table-cell office:value-type="float" office:value="0">
                <text:p>0</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