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0E0000256D000016D4BA3A7A50.svm"/>
  <manifest:file-entry manifest:media-type="" manifest:full-path="Pictures/2000001000000CA4000002191B36CD3C.svm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hado" svg:font-family="Sh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1" style:family="table">
      <style:table-properties style:width="16.148cm" style:rel-width="95%" table:align="left"/>
    </style:style>
    <style:style style:name="Tabla1.A" style:family="table-column">
      <style:table-column-properties style:column-width="4.905cm" style:rel-column-width="18910*"/>
    </style:style>
    <style:style style:name="Tabla1.B" style:family="table-column">
      <style:table-column-properties style:column-width="6.787cm" style:rel-column-width="26167*"/>
    </style:style>
    <style:style style:name="Tabla1.C" style:family="table-column">
      <style:table-column-properties style:column-width="4.456cm" style:rel-column-width="17179*"/>
    </style:style>
    <style:style style:name="Tabla1.A1" style:family="table-cell">
      <style:table-cell-properties style:vertical-align="middle" fo:background-color="#ffffcc" fo:padding="0.132cm" fo:border-left="0.035cm solid #808080" fo:border-right="none" fo:border-top="0.035cm solid #808080" fo:border-bottom="0.035cm solid #808080">
        <style:background-image/>
      </style:table-cell-properties>
    </style:style>
    <style:style style:name="Tabla1.C1" style:family="table-cell">
      <style:table-cell-properties style:vertical-align="middle" fo:background-color="#ffffcc" fo:padding="0.132cm" fo:border="0.035cm solid #808080">
        <style:background-image/>
      </style:table-cell-properties>
    </style:style>
    <style:style style:name="Tabla1.A2" style:family="table-cell">
      <style:table-cell-properties style:vertical-align="middle" fo:padding="0.132cm" fo:border-left="0.035cm solid #808080" fo:border-right="none" fo:border-top="none" fo:border-bottom="0.035cm solid #808080"/>
    </style:style>
    <style:style style:name="Tabla1.C2" style:family="table-cell">
      <style:table-cell-properties style:vertical-align="middle" fo:padding="0.132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Standard">
      <style:text-properties style:font-name="Shado"/>
    </style:style>
    <style:style style:name="P3" style:family="paragraph" style:parent-style-name="Standard">
      <style:text-properties style:font-name="Shado" fo:font-size="11pt" style:font-size-asian="9.60000038146973pt" style:font-size-complex="11pt"/>
    </style:style>
    <style:style style:name="P4" style:family="paragraph" style:parent-style-name="Standard">
      <style:text-properties fo:font-weight="bold"/>
    </style:style>
    <style:style style:name="P5" style:family="paragraph" style:parent-style-name="Standard">
      <style:text-properties fo:font-weight="normal" style:font-weight-asian="normal" style:font-weight-complex="normal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Standard">
      <style:text-properties style:font-name="Shado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cm" fo:margin-bottom="0cm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fo:font-size="16pt" style:font-size-asian="16pt" style:font-size-complex="16pt"/>
    </style:style>
    <style:style style:name="P12" style:family="paragraph">
      <style:paragraph-properties fo:text-align="center"/>
      <style:text-properties fo:font-size="10.5pt" style:font-size-asian="10.5pt" style:font-size-complex="10.5pt"/>
    </style:style>
    <style:style style:name="T1" style:family="text">
      <style:text-properties style:font-name="Shado"/>
    </style:style>
    <style:style style:name="T2" style:family="text">
      <style:text-properties style:font-name="Shado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0.5pt" style:font-size-asian="10.5pt" style:font-size-complex="10.5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style:style style:name="gr1" style:family="graphic">
      <style:graphic-properties svg:stroke-color="#00ae00" draw:fill="solid" draw:fill-color="#9966c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9966c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MainDiv">
        <text:p text:style-name="Standard"><text:span text:style-name="Strong_20_Emphasis"><text:s text:c="24"/>A2.2  ¿Cómo funciona el interior de la Tierra?</text:span></text:p>
        <text:section text:style-name="Sect1" text:name="QNav">
          <text:p text:style-name="P1"/>
          <text:section text:style-name="Sect1" text:name="OneByOneReadout">
            <text:p text:style-name="Text_20_body"><text:line-break/></text:p>
          </text:section>
        </text:section>
        <text:list xml:id="list38463821" text:style-name="L1">
          <text:list-item>
            <text:p text:style-name="P9"><text:bookmark text:name="Q_0"/><text:bookmark text:name="Questions"/>¿ Cuáles son las primeras ondas que se manifiestan en un terremoto?</text:p>
            <text:list>
              <text:list-item>
                <text:p text:style-name="P9"><text:bookmark text:name="Q_0_0"/>:-)  Las primarias. </text:p>
              </text:list-item>
              <text:list-item>
                <text:p text:style-name="P9"><text:bookmark text:name="Q_0_2"/>  x  Las superficiales. </text:p>
              </text:list-item>
              <text:list-item>
                <text:p text:style-name="P9"><text:bookmark text:name="Q_0_1"/>  x  Las secundarias. </text:p>
              </text:list-item>
            </text:list>
          </text:list-item>
          <text:list-item>
            <text:p text:style-name="P9"><text:bookmark text:name="Q_1"/>¿Cuáles son las segundas en llegar?</text:p>
            <text:list>
              <text:list-item>
                <text:p text:style-name="P9"><text:bookmark text:name="Q_1_0"/>  x   Las primarias. </text:p>
              </text:list-item>
              <text:list-item>
                <text:p text:style-name="P9"><text:bookmark text:name="Q_1_2"/>  x   Las superficiales. </text:p>
              </text:list-item>
              <text:list-item>
                <text:p text:style-name="P9"><text:bookmark text:name="Q_1_1"/>:-)  Las secundarias. </text:p>
              </text:list-item>
            </text:list>
          </text:list-item>
          <text:list-item>
            <text:p text:style-name="P9"><text:bookmark text:name="Q_2"/>¿Qué ondas llevan la mayor parte de la energía del terremoto?</text:p>
            <text:list>
              <text:list-item>
                <text:p text:style-name="P9"><text:bookmark text:name="Q_2_0"/>x  Las primarias. </text:p>
              </text:list-item>
              <text:list-item>
                <text:p text:style-name="P9"><text:bookmark text:name="Q_2_1"/>  :-)  Las secundarias. </text:p>
              </text:list-item>
              <text:list-item>
                <text:p text:style-name="P9"><text:bookmark text:name="Q_2_2"/>x  Las superficiales. </text:p>
              </text:list-item>
            </text:list>
          </text:list-item>
          <text:list-item>
            <text:p text:style-name="P9"><text:bookmark text:name="Q_3"/>¿Qué ondas sacuden el suelo de un lado a otro y doblan las vías del tren?</text:p>
            <text:list>
              <text:list-item>
                <text:p text:style-name="P9"><text:bookmark text:name="Q_3_2"/>:-)  Las superficiales. </text:p>
              </text:list-item>
              <text:list-item>
                <text:p text:style-name="P9"><text:bookmark text:name="Q_3_0"/>  x    Las primarias. </text:p>
              </text:list-item>
              <text:list-item>
                <text:p text:style-name="P8"><text:bookmark text:name="Q_3_1"/>  x   Las secundarias. </text:p>
              </text:list-item>
            </text:list>
          </text:list-item>
        </text:list>
      </text:section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3" draw:name="Objeto1" text:anchor-type="paragraph" svg:x="19.849cm" svg:y="0.205cm" svg:width="0.041cm" svg:height="6.987cm" draw:z-index="35"><draw:object xlink:href="./Object 1" xlink:type="simple" xlink:show="embed" xlink:actuate="onLoad"/><draw:image xlink:href="./ObjectReplacements/Object 1" xlink:type="simple" xlink:show="embed" xlink:actuate="onLoad"/></draw:frame><draw:rect text:anchor-type="paragraph" draw:z-index="0" draw:style-name="gr1" draw:text-style-name="P11" svg:width="15.003cm" svg:height="2.276cm" svg:x="0.614cm" svg:y="0.152cm"><text:p text:style-name="P10"><text:span text:style-name="T5">METODOS DE ESTUDIO DEL INTERIOR TERRESTRE</text:span></text:p></draw:rect></text:p>
      <text:p text:style-name="Standard"><draw:ellipse text:anchor-type="paragraph" draw:z-index="34" draw:style-name="gr3" draw:text-style-name="P10" svg:width="3.308cm" svg:height="2.726cm" svg:x="7.017cm" svg:y="21.334cm"><text:p text:style-name="P10">Metodo</text:p><text:p text:style-name="P10">magnetico</text:p></draw:ellipse><draw:ellipse text:anchor-type="paragraph" draw:z-index="33" draw:style-name="gr3" draw:text-style-name="P10" svg:width="3.308cm" svg:height="2.673cm" svg:x="3.18cm" svg:y="21.361cm"><text:p text:style-name="P10">Método </text:p><text:p text:style-name="P10">gravimétrico</text:p></draw:ellipse><draw:ellipse text:anchor-type="paragraph" draw:z-index="32" draw:style-name="gr3" draw:text-style-name="P10" svg:width="2.911cm" svg:height="2.382cm" svg:x="-0.048cm" svg:y="21.625cm"><text:p text:style-name="P10">Estudio de rocas</text:p><text:p text:style-name="P10">extraterrestres</text:p></draw:ellipse><draw:ellipse text:anchor-type="paragraph" draw:z-index="31" draw:style-name="gr3" draw:text-style-name="P10" svg:width="2.726cm" svg:height="1.826cm" svg:x="7.678cm" svg:y="18.556cm"><text:p text:style-name="P10">Metodos </text:p><text:p text:style-name="P10">sismicos</text:p></draw:ellipse><draw:line text:anchor-type="paragraph" draw:z-index="30" draw:style-name="gr2" draw:text-style-name="P10" svg:x1="0.773cm" svg:y1="20.329cm" svg:x2="0.773cm" svg:y2="22.075cm"><text:p/></draw:line><draw:line text:anchor-type="paragraph" draw:z-index="29" draw:style-name="gr2" draw:text-style-name="P10" svg:x1="4.424cm" svg:y1="20.329cm" svg:x2="4.424cm" svg:y2="21.705cm"><text:p/></draw:line><draw:line text:anchor-type="paragraph" draw:z-index="28" draw:style-name="gr2" draw:text-style-name="P10" svg:x1="8.472cm" svg:y1="20.382cm" svg:x2="8.525cm" svg:y2="22.234cm"><text:p/></draw:line><draw:line text:anchor-type="paragraph" draw:z-index="27" draw:style-name="gr2" draw:text-style-name="P10" svg:x1="2.89cm" svg:y1="20.328cm" svg:x2="0.773cm" svg:y2="20.302cm"><text:p/></draw:line><draw:ellipse text:anchor-type="paragraph" draw:z-index="26" draw:style-name="gr3" draw:text-style-name="P10" svg:width="3.705cm" svg:height="2.964cm" svg:x="12.917cm" svg:y="18.45cm"><text:p text:style-name="P10">METODOS </text:p><text:p text:style-name="P10">SISMICOS</text:p></draw:ellipse><draw:line text:anchor-type="paragraph" draw:z-index="25" draw:style-name="gr2" draw:text-style-name="P10" svg:x1="8.472cm" svg:y1="20.382cm" svg:x2="2.889cm" svg:y2="20.329cm"><text:p/></draw:line><draw:line text:anchor-type="paragraph" draw:z-index="24" draw:style-name="gr2" draw:text-style-name="P10" svg:x1="13.049cm" svg:y1="13.952cm" svg:x2="14.795cm" svg:y2="19.588cm"><text:p/></draw:line><draw:line text:anchor-type="paragraph" draw:z-index="23" draw:style-name="gr2" draw:text-style-name="P10" svg:x1="12.758cm" svg:y1="13.926cm" svg:x2="8.313cm" svg:y2="20.541cm"><text:p/></draw:line><draw:line text:anchor-type="paragraph" draw:z-index="22" draw:style-name="gr2" draw:text-style-name="P10" svg:x1="12.891cm" svg:y1="12.047cm" svg:x2="12.917cm" svg:y2="13.873cm"><text:p/></draw:line><draw:rect text:anchor-type="paragraph" draw:z-index="21" draw:style-name="gr2" draw:text-style-name="P10" svg:width="0.003cm" svg:height="0.239cm" svg:x="12.943cm" svg:y="10.275cm"><text:p/></draw:rect><draw:rect text:anchor-type="paragraph" draw:z-index="20" draw:style-name="gr3" draw:text-style-name="P12" svg:width="5.266cm" svg:height="1.773cm" svg:x="10.059cm" svg:y="10.275cm"><text:p text:style-name="P10"><text:span text:style-name="T6">en cálculos y deducciones </text:span></text:p><text:p text:style-name="P10"><text:span text:style-name="T6">obtenidos al estudiar las </text:span></text:p><text:p text:style-name="P10"><text:span text:style-name="T6">propiedades físicas y </text:span></text:p><text:p text:style-name="P10"><text:span text:style-name="T6">químicas que posee la Tierra. </text:span></text:p></draw:rect><draw:line text:anchor-type="paragraph" draw:z-index="19" draw:style-name="gr2" draw:text-style-name="P10" svg:x1="12.838cm" svg:y1="8.052cm" svg:x2="12.944cm" svg:y2="10.883cm"><text:p/></draw:line><draw:rect text:anchor-type="paragraph" draw:z-index="18" draw:style-name="gr3" draw:text-style-name="P10" svg:width="5.795cm" svg:height="1.932cm" svg:x="9.795cm" svg:y="6.121cm"><text:p text:style-name="P10">METODOS INDIRECTOS</text:p><text:p text:style-name="P10"/></draw:rect><draw:rect text:anchor-type="paragraph" draw:z-index="17" draw:style-name="gr3" draw:text-style-name="P10" svg:width="2.858cm" svg:height="1.668cm" svg:x="5.588cm" svg:y="16.73cm"><text:p text:style-name="P10">Analisis de</text:p><text:p text:style-name="P10">Rocas extraidas</text:p><text:p text:style-name="P10">En sondeos</text:p></draw:rect><draw:rect text:anchor-type="paragraph" draw:z-index="16" draw:style-name="gr3" draw:text-style-name="P10" svg:width="2.541cm" svg:height="1.932cm" svg:x="2.889cm" svg:y="16.757cm"><text:p text:style-name="P10">Rocas </text:p><text:p text:style-name="P10">Formadas</text:p><text:p text:style-name="P10">En el</text:p><text:p text:style-name="P10">interior</text:p></draw:rect><draw:rect text:anchor-type="paragraph" draw:z-index="15" draw:style-name="gr3" draw:text-style-name="P10" svg:width="2.594cm" svg:height="1.694cm" svg:x="0.217cm" svg:y="16.836cm"><text:p text:style-name="P10">Rocas formadas</text:p><text:p text:style-name="P10">En superficie</text:p></draw:rect><draw:line text:anchor-type="paragraph" draw:z-index="14" draw:style-name="gr2" draw:text-style-name="P10" svg:x1="6.355cm" svg:y1="14.799cm" svg:x2="6.355cm" svg:y2="16.836cm"><text:p/></draw:line><draw:line text:anchor-type="paragraph" draw:z-index="13" draw:style-name="gr2" draw:text-style-name="P10" svg:x1="1.487cm" svg:y1="14.825cm" svg:x2="1.487cm" svg:y2="16.862cm"><text:p/></draw:line><draw:line text:anchor-type="paragraph" draw:z-index="12" draw:style-name="gr2" draw:text-style-name="P10" svg:x1="4.133cm" svg:y1="14.825cm" svg:x2="4.133cm" svg:y2="16.889cm"><text:p/></draw:line><draw:line text:anchor-type="paragraph" draw:z-index="11" draw:style-name="gr2" draw:text-style-name="P10" svg:x1="6.356cm" svg:y1="14.799cm" svg:x2="4.186cm" svg:y2="14.799cm"><text:p/></draw:line><draw:line text:anchor-type="paragraph" draw:z-index="10" draw:style-name="gr2" draw:text-style-name="P10" svg:x1="4.133cm" svg:y1="14.773cm" svg:x2="1.487cm" svg:y2="14.773cm"><text:p/></draw:line><draw:line text:anchor-type="paragraph" draw:z-index="9" draw:style-name="gr2" draw:text-style-name="P10" svg:x1="4.292cm" svg:y1="12.815cm" svg:x2="4.292cm" svg:y2="14.72cm"><text:p/></draw:line><draw:rect text:anchor-type="paragraph" draw:z-index="8" draw:style-name="gr3" draw:text-style-name="P10" svg:width="4.552cm" svg:height="1.985cm" svg:x="1.804cm" svg:y="10.83cm"><text:p text:style-name="P10">Observacion de los</text:p><text:p text:style-name="P10">Materiales</text:p><text:p text:style-name="P10">terrestres</text:p></draw:rect><draw:line text:anchor-type="paragraph" draw:z-index="7" draw:style-name="gr2" draw:text-style-name="P10" svg:x1="12.864cm" svg:y1="3.978cm" svg:x2="12.864cm" svg:y2="6.941cm"><text:p/></draw:line><draw:line text:anchor-type="paragraph" draw:z-index="6" draw:style-name="gr2" draw:text-style-name="P10" svg:x1="4.186cm" svg:y1="8.132cm" svg:x2="4.212cm" svg:y2="11.042cm"><text:p/></draw:line><draw:line text:anchor-type="paragraph" draw:z-index="5" draw:style-name="gr2" draw:text-style-name="P10" svg:x1="4.159cm" svg:y1="4.03cm" svg:x2="8.101cm" svg:y2="4.03cm"><text:p/></draw:line><draw:line text:anchor-type="paragraph" draw:z-index="4" draw:style-name="gr2" draw:text-style-name="P10" svg:x1="4.159cm" svg:y1="4.03cm" svg:x2="4.159cm" svg:y2="6.279cm"><text:p/></draw:line><draw:rect text:anchor-type="paragraph" draw:z-index="3" draw:style-name="gr3" draw:text-style-name="P10" svg:width="4.552cm" svg:height="1.668cm" svg:x="1.884cm" svg:y="6.279cm"><text:p text:style-name="P10">METODOS DIRECTOS</text:p></draw:rect><draw:line text:anchor-type="paragraph" draw:z-index="2" draw:style-name="gr2" draw:text-style-name="P10" svg:x1="7.493cm" svg:y1="4.031cm" svg:x2="12.864cm" svg:y2="3.978cm"><text:p/></draw:line><draw:line text:anchor-type="paragraph" draw:z-index="1" draw:style-name="gr2" draw:text-style-name="P10" svg:x1="7.758cm" svg:y1="1.94cm" svg:x2="7.758cm" svg:y2="3.977cm"><text:p/></draw:line> <text:s text:c="31"/><text:span text:style-name="T1">mmnnnnnjjj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draw:frame draw:style-name="fr1" draw:name="gráficos1" text:anchor-type="paragraph" svg:width="3.237cm" svg:height="0.536cm" draw:z-index="37"><draw:image xlink:href="Pictures/2000001000000CA4000002191B36CD3C.svm" xlink:type="simple" xlink:show="embed" xlink:actuate="onLoad"/></draw:frame> </text:p>
      <text:p text:style-name="P2"/>
      <text:p text:style-name="P2"/>
      <text:p text:style-name="P2"/>
      <text:p text:style-name="P2"><draw:frame draw:style-name="fr2" draw:name="gráficos2" text:anchor-type="paragraph" svg:x="4.74cm" svg:y="0.201cm" svg:width="9.581cm" svg:height="5.844cm" draw:z-index="36"><draw:image xlink:href="Pictures/2000010E0000256D000016D4BA3A7A50.svm" xlink:type="simple" xlink:show="embed" xlink:actuate="onLoad"/></draw:frame><text:soft-page-break/></text:p>
      <text:p text:style-name="P2"><text:s text:c="17"/>DISTANCIA</text:p>
      <text:p text:style-name="P2"/>
      <text:p text:style-name="P2"/>
      <text:p text:style-name="P2"/>
      <text:p text:style-name="P2"><text:s text:c="28"/>DIFERENCIA DE <text:s text:c="4"/>TIEMPO</text:p>
      <text:p text:style-name="P2"/>
      <text:p text:style-name="P2"/>
      <text:p text:style-name="P2"/>
      <text:p text:style-name="P2"/>
      <text:p text:style-name="Standard"><text:span text:style-name="T1"><text:s text:c="26"/></text:span><text:span text:style-name="Strong_20_Emphasis">A2.4  ¿Cómo es la estructura interna de la Tierra?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1"/></text:span></text:p>
      <text:p text:style-name="P2"/>
      <text:p text:style-name="P2">a) ¿Qué diferencias existen entre la corteza oceánica y la continental?<text:line-break/></text:p>
      <text:p text:style-name="P2">La corteza continental tiene un grosor promedio de 35 km, en cambio la corteza oceánica suele tener de 8 a 10 km de espesor. Los continentes y sus plataformas continentales se encuentran en la corteza oceánica, y la corteza terrestre que forma los océanos se encuentra en la corteza oceánica.</text:p>
      <text:p text:style-name="Standard"><text:span text:style-name="T1"><text:line-break/>b) ¿Cuál es la roca predominante en el manto?<text:line-break/>El manto está compuesto de un grupo de rocas plutónicas llamadas peridotitas.<text:line-break/>c) Nombra las discontinuidades existentes entre las diferentes capas del modelo geoquímico.<text:line-break/></text:span><text:span text:style-name="T4">Discontinuidad de Mohorovicic, que permite diferenciar la capa superficial o</text:span><text:span text:style-name="T2"> corteza de la capa </text:span><text:span text:style-name="T2">que hay bajo ella, el manto.</text:span></text:p>
      <text:p text:style-name="P4"><text:line-break/><text:span text:style-name="T3">Discontinuidad de Gutenberg, que separa el manto del núcleo.</text:span></text:p>
      <text:p text:style-name="P5"><text:line-break/>Discontinuidad de Lehman, que permite diferenciar el nçucleo externo (fundido) del interno, que es sólido.</text:p>
      <text:p text:style-name="P2">Discontinuidad de Repetti y Mohorovicic.<text:line-break/>d) Indica las diferencias entre el núcleo externo y el núcleo interno.<text:line-break/><text:soft-page-break/>Que se cree que el núcleo externo es líquido, su radio mide 2250 km y está compuesto de hierro mezclado con níquel y pocos rastros de elementos más ligeros,y el <text:s/>núcleo interno es sólido y consta de un radio que mide aprox. 1255 km y fue descubierto en y se cree que está compuesto principalmente por hierro hasta un 70%, de níquel 30% entre otros metales pesados como iridio, plomo y titanio.<text:line-break/></text:p>
      <text:p text:style-name="P2">e) ¿Por qué sabemos que el núcleo externo es fluido? Razónalo.</text:p>
      <text:p text:style-name="P2">Porque las ondas sísmicas S no circulan por medios fluidos, y bajan mucho su velocidad en los de menos densidad... cuando llegan al núcleo externo las ondas S desaparecen, por eso se puede decir que el núcleo externo es líquido. <text:line-break/><text:line-break/>f) Completa la siguiente tabla: </text:p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6"><text:span text:style-name="Strong_20_Emphasis">Capa interna</text:span></text:p>
          </table:table-cell>
          <table:table-cell table:style-name="Tabla1.A1" office:value-type="string">
            <text:p text:style-name="P6"><text:span text:style-name="Strong_20_Emphasis">Espesor aproximado</text:span></text:p>
          </table:table-cell>
          <table:table-cell table:style-name="Tabla1.C1" office:value-type="string">
            <text:p text:style-name="P6"><text:span text:style-name="Strong_20_Emphasis">Estado físico</text:span></text:p>
          </table:table-cell>
        </table:table-row>
        <table:table-row>
          <table:table-cell table:style-name="Tabla1.A2" office:value-type="string">
            <text:p text:style-name="Table_20_Contents">Corteza</text:p>
          </table:table-cell>
          <table:table-cell table:style-name="Tabla1.A2" office:value-type="string">
            <text:p text:style-name="Table_20_Contents"> De 5 a 70 km</text:p>
          </table:table-cell>
          <table:table-cell table:style-name="Tabla1.C2" office:value-type="string">
            <text:p text:style-name="Table_20_Contents"> solido</text:p>
          </table:table-cell>
        </table:table-row>
        <table:table-row>
          <table:table-cell table:style-name="Tabla1.A2" office:value-type="string">
            <text:p text:style-name="Table_20_Contents">Manto superior</text:p>
          </table:table-cell>
          <table:table-cell table:style-name="Tabla1.A2" office:value-type="string">
            <text:p text:style-name="Table_20_Contents"> De 70 a 650 km</text:p>
          </table:table-cell>
          <table:table-cell table:style-name="Tabla1.C2" office:value-type="string">
            <text:p text:style-name="Table_20_Contents"> solido-plastico</text:p>
          </table:table-cell>
        </table:table-row>
        <table:table-row>
          <table:table-cell table:style-name="Tabla1.A2" office:value-type="string">
            <text:p text:style-name="Table_20_Contents">Manto inferior</text:p>
          </table:table-cell>
          <table:table-cell table:style-name="Tabla1.A2" office:value-type="string">
            <text:p text:style-name="Table_20_Contents"> De 650 a 2700 km</text:p>
          </table:table-cell>
          <table:table-cell table:style-name="Tabla1.C2" office:value-type="string">
            <text:p text:style-name="Table_20_Contents"> solido-plastico</text:p>
          </table:table-cell>
        </table:table-row>
        <table:table-row>
          <table:table-cell table:style-name="Tabla1.A2" office:value-type="string">
            <text:p text:style-name="Table_20_Contents">Núcleo externo</text:p>
          </table:table-cell>
          <table:table-cell table:style-name="Tabla1.A2" office:value-type="string">
            <text:p text:style-name="Table_20_Contents">de los <text:s/>2700 a 5100 km</text:p>
          </table:table-cell>
          <table:table-cell table:style-name="Tabla1.C2" office:value-type="string">
            <text:p text:style-name="Table_20_Contents"> liquido</text:p>
          </table:table-cell>
        </table:table-row>
        <table:table-row>
          <table:table-cell table:style-name="Tabla1.A2" office:value-type="string">
            <text:p text:style-name="Table_20_Contents">Núcleo interno</text:p>
          </table:table-cell>
          <table:table-cell table:style-name="Tabla1.A2" office:value-type="string">
            <text:p text:style-name="Table_20_Contents"> <text:span text:style-name="Strong_20_Emphasis">a 5100 km</text:span></text:p>
          </table:table-cell>
          <table:table-cell table:style-name="Tabla1.C2" office:value-type="string">
            <text:p text:style-name="Table_20_Contents"> solido</text:p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hado" svg:font-family="Sh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1-20T13:57:43</meta:creation-date>
    <dc:date>2014-02-06T18:33:12</dc:date>
    <meta:editing-duration>PT02H48M13S</meta:editing-duration>
    <meta:editing-cycles>7</meta:editing-cycles>
    <meta:generator>OpenOffice.org/3.1$Win32 OpenOffice.org_project/310m11$Build-9399</meta:generator>
    <meta:document-statistic meta:table-count="1" meta:image-count="2" meta:object-count="1" meta:page-count="4" meta:paragraph-count="49" meta:word-count="446" meta:character-count="2744"/>
    <dc:creator>m rc</dc:creator>
    <meta:user-defined meta:name="Información 1"/>
    <meta:user-defined meta:name="Información 2"/>
    <meta:user-defined meta:name="Información 3"/>
    <meta:user-defined meta:name="Información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treat-empty-cells="leave-gap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visible="true" chart:axis-position="start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8" style:family="chart">
      <style:chart-properties chart:symbol-type="none"/>
      <style:graphic-properties svg:stroke-width="0.088cm" svg:stroke-color="#579d1c" draw:fill-color="#579d1c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0.04cm" svg:height="6.986cm" chart:class="chart:line" chart:style-name="ch1">
        <chart:legend chart:legend-position="end" svg:x="-1.152cm" svg:y="0.48cm" chart:style-name="ch2"/>
        <chart:plot-area chart:style-name="ch3" chart:data-source-has-labels="both" svg:x="0.011cm" svg:y="0.433cm" svg:width="0.027cm" svg:height="6.563cm">
          <chart:axis chart:dimension="x" chart:name="primary-x" chart:style-name="ch4">
            <chart:categories table:cell-range-address="local-table.$A$2:.$A$3"/>
          </chart:axis>
          <chart:axis chart:dimension="y" chart:name="primary-y" chart:style-name="ch5"/>
          <chart:series chart:style-name="ch6" chart:values-cell-range-address="local-table.$B$2:.$B$3" chart:label-cell-address="local-table.$B$1" chart:class="chart:line">
            <chart:data-point chart:repeated="2"/>
          </chart:series>
          <chart:series chart:style-name="ch7" chart:values-cell-range-address="local-table.$C$2:.$C$3" chart:label-cell-address="local-table.$C$1" chart:class="chart:line">
            <chart:data-point chart:repeated="2"/>
          </chart:series>
          <chart:series chart:style-name="ch8" chart:values-cell-range-address="local-table.$E$2:.$E$3" chart:label-cell-address="local-table.$E$1" chart:class="chart:line"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1</text:p>
              </table:table-cell>
              <table:table-cell office:value-type="string">
                <text:p>Columna 2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Distancia</text:p>
              </table:table-cell>
              <table:table-cell office:value-type="float" office:value="166">
                <text:p>166</text:p>
              </table:table-cell>
              <table:table-cell office:value-type="float" office:value="289">
                <text:p>2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iempo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