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8.56cm" svg:y1="3.193cm" svg:x2="19.979cm" svg:y2="3.202cm"><text:p/></draw:line><draw:line text:anchor-type="paragraph" draw:z-index="1" draw:style-name="gr1" draw:text-style-name="P1" svg:x1="8.56cm" svg:y1="3.193cm" svg:x2="8.56cm" svg:y2="4.825cm"><text:p/></draw:line><draw:line text:anchor-type="paragraph" draw:z-index="2" draw:style-name="gr1" draw:text-style-name="P1" svg:x1="20.113cm" svg:y1="3.193cm" svg:x2="20.113cm" svg:y2="4.825cm"><text:p/></draw:line><draw:rect text:anchor-type="paragraph" draw:z-index="3" draw:style-name="gr2" draw:text-style-name="P1" svg:width="4.4cm" svg:height="1.837cm" svg:x="6.221cm" svg:y="4.854cm"><text:p text:style-name="P1">MÉTODOS DIRECTOS</text:p></draw:rect><draw:rect text:anchor-type="paragraph" draw:z-index="5" draw:style-name="gr2" draw:text-style-name="P1" svg:width="6cm" svg:height="2.216cm" svg:x="9.943cm" svg:y="0.076cm"><text:p text:style-name="P1">MÉTODOS DE ESTUDIO DEL</text:p><text:p text:style-name="P1">INTERIOR DE LA TIERRA</text:p></draw:rect><draw:rect text:anchor-type="paragraph" draw:z-index="4" draw:style-name="gr2" draw:text-style-name="P1" svg:width="4.862cm" svg:height="1.9cm" svg:x="17.621cm" svg:y="4.852cm"><text:p text:style-name="P1">MÉTODOS INDIRECTOS</text:p></draw:rect><draw:line text:anchor-type="paragraph" draw:z-index="6" draw:style-name="gr1" draw:text-style-name="P1" svg:x1="12.808cm" svg:y1="2.291cm" svg:x2="12.808cm" svg:y2="3.192cm"><text:p/></draw:line><draw:line text:anchor-type="paragraph" draw:z-index="7" draw:style-name="gr1" draw:text-style-name="P1" svg:x1="8.597cm" svg:y1="6.69cm" svg:x2="8.597cm" svg:y2="7.706cm"><text:p/></draw:line><draw:line text:anchor-type="paragraph" draw:z-index="8" draw:style-name="gr1" draw:text-style-name="P1" svg:x1="11.088cm" svg:y1="7.706cm" svg:x2="3.459cm" svg:y2="7.706cm"><text:p/></draw:line><draw:line text:anchor-type="paragraph" draw:z-index="9" draw:style-name="gr1" draw:text-style-name="P1" svg:x1="11.088cm" svg:y1="7.706cm" svg:x2="11.088cm" svg:y2="8.875cm"><text:p/></draw:line><draw:rect text:anchor-type="paragraph" draw:z-index="10" draw:style-name="gr3" draw:text-style-name="P1" svg:width="5.476cm" svg:height="2.43cm" svg:x="8.167cm" svg:y="8.844cm"><text:p text:style-name="P1">ANÁLISIS DE ROCAS </text:p><text:p text:style-name="P1">EXTRAÍDAS EN SONDEOS</text:p></draw:rect><draw:line text:anchor-type="paragraph" draw:z-index="11" draw:style-name="gr1" draw:text-style-name="P1" svg:x1="11.088cm" svg:y1="7.706cm" svg:x2="11.088cm" svg:y2="8.875cm"><text:p/></draw:line><draw:line text:anchor-type="paragraph" draw:z-index="12" draw:style-name="gr1" draw:text-style-name="P1" svg:x1="11.088cm" svg:y1="7.706cm" svg:x2="11.088cm" svg:y2="8.875cm"><text:p/></draw:line><draw:line text:anchor-type="paragraph" draw:z-index="13" draw:style-name="gr1" draw:text-style-name="P1" svg:x1="11.088cm" svg:y1="7.706cm" svg:x2="11.088cm" svg:y2="8.875cm"><text:p/></draw:line><draw:line text:anchor-type="paragraph" draw:z-index="14" draw:style-name="gr1" draw:text-style-name="P1" svg:x1="11.088cm" svg:y1="7.706cm" svg:x2="11.088cm" svg:y2="8.875cm"><text:p/></draw:line><draw:line text:anchor-type="paragraph" draw:z-index="15" draw:style-name="gr1" draw:text-style-name="P1" svg:x1="11.088cm" svg:y1="7.706cm" svg:x2="11.088cm" svg:y2="8.875cm"><text:p/></draw:line><draw:line text:anchor-type="paragraph" draw:z-index="16" draw:style-name="gr4" draw:text-style-name="P1" svg:x1="3.459cm" svg:y1="7.706cm" svg:x2="3.459cm" svg:y2="8.814cm"><text:p/></draw:line><draw:rect text:anchor-type="paragraph" draw:z-index="17" draw:style-name="gr3" draw:text-style-name="P1" svg:width="5.044cm" svg:height="2.46cm" svg:x="1.214cm" svg:y="8.691cm"><text:p text:style-name="P1">ANÁLISIS DE ROCAS </text:p><text:p text:style-name="P1">EXISTENTES EN </text:p><text:p text:style-name="P1">LA SUPERFICIE</text:p></draw:rect><draw:line text:anchor-type="paragraph" draw:z-index="18" draw:style-name="gr4" draw:text-style-name="P1" svg:x1="3.582cm" svg:y1="11.15cm" svg:x2="3.582cm" svg:y2="11.799cm"><text:p/></draw:line><draw:line text:anchor-type="paragraph" draw:z-index="19" draw:style-name="gr4" draw:text-style-name="P1" svg:x1="0.582cm" svg:y1="11.799cm" svg:x2="5.503cm" svg:y2="11.799cm"><text:p/></draw:line><draw:line text:anchor-type="paragraph" draw:z-index="20" draw:style-name="gr4" draw:text-style-name="P1" svg:x1="0.582cm" svg:y1="11.799cm" svg:x2="0.598cm" svg:y2="12.478cm"><text:p/></draw:line><draw:line text:anchor-type="paragraph" draw:z-index="21" draw:style-name="gr4" draw:text-style-name="P1" svg:x1="5.503cm" svg:y1="11.799cm" svg:x2="5.489cm" svg:y2="12.263cm"><text:p/></draw:line><draw:rect text:anchor-type="paragraph" draw:z-index="22" draw:style-name="gr3" draw:text-style-name="P1" svg:width="3.846cm" svg:height="2.154cm" svg:x="0.044cm" svg:y="12.204cm"><text:p text:style-name="P1">FORMADAS EN </text:p><text:p text:style-name="P1">LA SUPERFICIE</text:p></draw:rect><draw:rect text:anchor-type="paragraph" draw:z-index="23" draw:style-name="gr3" draw:text-style-name="P1" svg:width="3.723cm" svg:height="2.1cm" svg:x="4.413cm" svg:y="12.264cm"><text:p text:style-name="P1">FORMADAS EN </text:p><text:p text:style-name="P1">EL INTERIOR</text:p></draw:rect><draw:line text:anchor-type="paragraph" draw:z-index="24" draw:style-name="gr4" draw:text-style-name="P1" svg:x1="20.089cm" svg:y1="6.752cm" svg:x2="20.089cm" svg:y2="7.521cm"><text:p/></draw:line><draw:line text:anchor-type="paragraph" draw:z-index="25" draw:style-name="gr4" draw:text-style-name="P1" svg:x1="16.78cm" svg:y1="7.539cm" svg:x2="22.163cm" svg:y2="7.539cm"><text:p/></draw:line><draw:line text:anchor-type="paragraph" draw:z-index="26" draw:style-name="gr4" draw:text-style-name="P1" svg:x1="16.812cm" svg:y1="7.493cm" svg:x2="16.812cm" svg:y2="8.601cm"><text:p/></draw:line><draw:line text:anchor-type="paragraph" draw:z-index="27" draw:style-name="gr4" draw:text-style-name="P1" svg:x1="22.087cm" svg:y1="7.509cm" svg:x2="22.087cm" svg:y2="8.677cm"><text:p/></draw:line><draw:rect text:anchor-type="paragraph" draw:z-index="28" draw:style-name="gr3" draw:text-style-name="P1" svg:width="4.37cm" svg:height="2.401cm" svg:x="15.088cm" svg:y="8.585cm"><text:p text:style-name="P1"><text:line-break/>SÍSMICOS</text:p></draw:rect><draw:rect text:anchor-type="paragraph" draw:z-index="29" draw:style-name="gr3" draw:text-style-name="P1" svg:width="4.185cm" svg:height="2.461cm" svg:x="21.026cm" svg:y="8.647cm"><text:p text:style-name="P1">NO SÍSMICOS</text:p></draw:rect><draw:line text:anchor-type="paragraph" draw:z-index="30" draw:style-name="gr4" draw:text-style-name="P1" svg:x1="22.625cm" svg:y1="11.107cm" svg:x2="22.625cm" svg:y2="12.095cm"><text:p/></draw:line><draw:line text:anchor-type="paragraph" draw:z-index="31" draw:style-name="gr4" draw:text-style-name="P1" svg:x1="24.056cm" svg:y1="12.095cm" svg:x2="12.058cm" svg:y2="12.095cm"><text:p/></draw:line><draw:line text:anchor-type="paragraph" draw:z-index="32" draw:style-name="gr4" draw:text-style-name="P1" svg:x1="12.058cm" svg:y1="12.095cm" svg:x2="12.058cm" svg:y2="12.926cm"><text:p/></draw:line><draw:rect text:anchor-type="paragraph" draw:z-index="33" draw:style-name="gr3" draw:text-style-name="P1" svg:width="4.34cm" svg:height="1.846cm" svg:x="9.765cm" svg:y="12.896cm"><text:p text:style-name="P1">ESTUDIO DE </text:p><text:p text:style-name="P1">ROCAS EXTRA-</text:p><text:p text:style-name="P1">TERRESTRES</text:p></draw:rect><draw:line text:anchor-type="paragraph" draw:z-index="34" draw:style-name="gr4" draw:text-style-name="P1" svg:x1="18.025cm" svg:y1="12.095cm" svg:x2="18.025cm" svg:y2="13.079cm"><text:p/></draw:line><draw:rect text:anchor-type="paragraph" draw:z-index="35" draw:style-name="gr3" draw:text-style-name="P1" svg:width="4.001cm" svg:height="1.939cm" svg:x="15.734cm" svg:y="12.748cm"><text:p text:style-name="P1">MÉTODO </text:p><text:p text:style-name="P1">GRAVIMÉTRICO</text:p></draw:rect><draw:line text:anchor-type="paragraph" draw:z-index="36" draw:style-name="gr4" draw:text-style-name="P1" svg:x1="24.056cm" svg:y1="12.095cm" svg:x2="24.056cm" svg:y2="13.086cm"><text:p/></draw:line><draw:rect text:anchor-type="paragraph" draw:z-index="37" draw:style-name="gr3" draw:text-style-name="P1" svg:width="3.97cm" svg:height="1.908cm" svg:x="20.902cm" svg:y="12.718cm"><text:p text:style-name="P1">MÉTODO </text:p><text:p text:style-name="P1">MAGNÉTICO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16T09:46:40</meta:creation-date>
    <dc:date>2014-01-20T14:19:30</dc:date>
    <meta:editing-duration>PT00H39M04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0" meta:word-count="0" meta:character-count="0"/>
    <meta:user-defined meta:name="Información 1"/>
    <meta:user-defined meta:name="Información 2"/>
    <meta:user-defined meta:name="Información 3"/>
    <meta:user-defined meta:name="Información 4"/>
  </office:meta>
</office:document-meta>
</file>