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1" svg:font-family="OpenSymbol"/>
    <style:font-face style:name="OpenSymbol" svg:font-family="OpenSymbol"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paragraph-properties fo:margin-left="1.058cm" fo:margin-right="1.032cm" fo:text-indent="2.328cm" style:auto-text-indent="false">
        <style:tab-stops/>
      </style:paragraph-properties>
    </style:style>
    <style:style style:name="P3" style:family="paragraph" style:parent-style-name="Text_20_body">
      <style:paragraph-properties fo:margin-left="1.058cm" fo:margin-right="1.032cm" fo:text-indent="2.328cm" style:auto-text-indent="false">
        <style:tab-stops/>
      </style:paragraph-properties>
    </style:style>
    <style:style style:name="P4" style:family="paragraph" style:parent-style-name="Text_20_body">
      <style:paragraph-properties fo:margin-left="1.005cm" fo:margin-right="1.058cm" fo:text-indent="0cm" style:auto-text-indent="false">
        <style:tab-stops/>
      </style:paragraph-properties>
    </style:style>
    <style:style style:name="P5" style:family="paragraph" style:parent-style-name="Standard">
      <style:paragraph-properties fo:margin-left="1.005cm" fo:margin-right="1.032cm" fo:text-indent="0cm" style:auto-text-indent="false">
        <style:tab-stops/>
      </style:paragraph-properties>
    </style:style>
    <style:style style:name="P6" style:family="paragraph" style:parent-style-name="Text_20_body">
      <style:paragraph-properties fo:margin-left="1.005cm" fo:margin-right="1.032cm" fo:text-indent="0cm" style:auto-text-indent="false">
        <style:tab-stops>
          <style:tab-stop style:position="0.953cm"/>
        </style:tab-stops>
      </style:paragraph-properties>
      <style:text-properties style:font-name-complex="Times New Roman"/>
    </style:style>
    <style:style style:name="P7" style:family="paragraph" style:parent-style-name="Text_20_body">
      <style:paragraph-properties fo:margin-left="1.005cm" fo:margin-right="1.032cm" fo:text-indent="0cm" style:auto-text-indent="false">
        <style:tab-stops>
          <style:tab-stop style:position="0.953cm"/>
        </style:tab-stops>
      </style:paragraph-properties>
    </style:style>
    <style:style style:name="P8" style:family="paragraph" style:parent-style-name="Normal">
      <style:text-properties style:letter-kerning="false"/>
    </style:style>
    <style:style style:name="P9" style:family="paragraph" style:parent-style-name="Normal">
      <style:text-properties style:letter-kerning="false" style:font-name-complex="Times New Roman"/>
    </style:style>
    <style:style style:name="P10" style:family="paragraph" style:parent-style-name="Normal">
      <style:text-properties fo:color="#333333" style:font-name="Georgia" fo:font-size="8pt" fo:background-color="#ffffff" style:font-size-asian="8pt" style:font-size-complex="8pt"/>
    </style:style>
    <style:style style:name="P11" style:family="paragraph" style:parent-style-name="Normal">
      <style:paragraph-properties style:line-height-at-least="0.339cm" fo:background-color="#ffffff">
        <style:background-image/>
      </style:paragraph-properties>
    </style:style>
    <style:style style:name="P12" style:family="paragraph" style:parent-style-name="Normal">
      <style:paragraph-properties fo:margin-left="1.27cm" fo:margin-right="0cm" fo:margin-top="0.176cm" fo:margin-bottom="0.176cm" style:line-height-at-least="0.413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3" style:family="paragraph" style:parent-style-name="Text_20_body">
      <style:paragraph-properties fo:margin-left="1.27cm" fo:margin-right="0cm" fo:text-indent="0cm" style:auto-text-indent="false">
        <style:tab-stops/>
      </style:paragraph-properties>
    </style:style>
    <style:style style:name="P14" style:family="paragraph" style:parent-style-name="Text_20_body" style:list-style-name="L1">
      <style:paragraph-properties fo:margin-left="1.27cm" fo:margin-right="0cm" fo:text-indent="0cm" style:auto-text-indent="false">
        <style:tab-stops/>
      </style:paragraph-properties>
    </style:style>
    <style:style style:name="P15" style:family="paragraph" style:parent-style-name="Standard" style:master-page-name="MP0">
      <style:paragraph-properties fo:margin-left="1.032cm" fo:margin-right="1.085cm" fo:text-indent="0cm" style:auto-text-indent="false" style:page-number="auto" fo:break-before="page"/>
    </style:style>
    <style:style style:name="P16" style:family="paragraph" style:parent-style-name="Standard">
      <style:paragraph-properties fo:margin-left="1.032cm" fo:margin-right="1.085cm" fo:margin-top="0cm" fo:margin-bottom="0.353cm" fo:line-height="115%" fo:text-indent="0cm" style:auto-text-indent="false"/>
      <style:text-properties fo:font-size="11pt" fo:language="none" fo:country="none" style:font-size-asian="11pt" style:font-size-complex="11pt"/>
    </style:style>
    <style:style style:name="P17" style:family="paragraph" style:parent-style-name="Standard">
      <style:paragraph-properties fo:margin-left="1.032cm" fo:margin-right="1.085cm" fo:margin-top="0cm" fo:margin-bottom="0.353cm" fo:line-height="115%" fo:text-indent="0cm" style:auto-text-indent="false"/>
      <style:text-properties fo:font-size="11pt" fo:language="none" fo:country="none" style:text-underline-style="solid" style:text-underline-width="auto" style:text-underline-color="font-color" style:font-size-asian="11pt" style:font-size-complex="11pt"/>
    </style:style>
    <style:style style:name="P18" style:family="paragraph" style:parent-style-name="Standard">
      <style:paragraph-properties fo:margin-left="1.032cm" fo:margin-right="1.085cm" fo:margin-top="0cm" fo:margin-bottom="0.353cm" fo:line-height="115%" fo:text-indent="0cm" style:auto-text-indent="false"/>
      <style:text-properties fo:font-size="11pt" fo:language="none" fo:country="none" fo:font-style="italic" style:font-size-asian="11pt" style:font-style-asian="italic" style:font-size-complex="11pt" style:font-style-complex="italic"/>
    </style:style>
    <style:style style:name="P19" style:family="paragraph" style:parent-style-name="Standard">
      <style:paragraph-properties fo:margin-left="1.032cm" fo:margin-right="1.085cm" fo:margin-top="0cm" fo:margin-bottom="0.353cm" fo:line-height="115%" fo:text-indent="0cm" style:auto-text-indent="false"/>
    </style:style>
    <style:style style:name="P20" style:family="paragraph" style:parent-style-name="Standard">
      <style:paragraph-properties fo:margin-left="1.032cm" fo:margin-right="1.085cm" fo:text-indent="0cm" style:auto-text-indent="false"/>
      <style:text-properties fo:font-size="11pt" fo:language="none" fo:country="none" style:font-size-asian="11pt" style:font-size-complex="11pt"/>
    </style:style>
    <style:style style:name="P21" style:family="paragraph" style:parent-style-name="Normal">
      <style:text-properties style:letter-kerning="false"/>
    </style:style>
    <style:style style:name="T1" style:family="text">
      <style:text-properties style:letter-kerning="false"/>
    </style:style>
    <style:style style:name="T2" style:family="text">
      <style:text-properties fo:color="#000000" style:font-name="Arial" fo:font-size="8pt" fo:background-color="#ffffff" style:font-size-asian="8pt" style:font-name-complex="Arial" style:font-size-complex="8pt"/>
    </style:style>
    <style:style style:name="T3" style:family="text">
      <style:text-properties fo:color="#000000" style:font-name="Trebuchet MS" style:font-name-complex="Arial"/>
    </style:style>
    <style:style style:name="T4" style:family="text">
      <style:text-properties fo:color="#000000" style:letter-kerning="false" style:font-name-asian="Times New Roman" style:font-name-complex="Times New Roman"/>
    </style:style>
    <style:style style:name="T5" style:family="text">
      <style:text-properties fo:color="#000000" fo:background-color="#ffffff" style:font-name-complex="Times New Roman"/>
    </style:style>
    <style:style style:name="T6" style:family="text">
      <style:text-properties fo:color="#000000" fo:background-color="#ffffff" style:font-name-complex="Times New Roman" style:font-weight-complex="bold"/>
    </style:style>
    <style:style style:name="T7" style:family="text">
      <style:text-properties fo:color="#000000" style:text-underline-style="none"/>
    </style:style>
    <style:style style:name="T8" style:family="text">
      <style:text-properties fo:color="#000000" style:text-underline-style="none" fo:background-color="#ffffff" style:font-name-complex="Times New Roman"/>
    </style:style>
    <style:style style:name="T9" style:family="text">
      <style:text-properties fo:color="#000000" style:text-underline-style="none" style:letter-kerning="false"/>
    </style:style>
    <style:style style:name="T10" style:family="text">
      <style:text-properties style:font-weight-complex="bold"/>
    </style:style>
    <style:style style:name="T11" style:family="text">
      <style:text-properties style:font-name-complex="Times New Roman"/>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style:letter-kerning="false"/>
    </style:style>
    <style:style style:name="T15" style:family="text">
      <style:text-properties fo:font-size="11pt" fo:language="none" fo:country="none" style:font-size-asian="11pt" style:font-size-complex="11pt"/>
    </style:style>
    <style:style style:name="T16" style:family="text">
      <style:text-properties fo:font-size="11pt" fo:language="none" fo:country="none" fo:font-style="italic" style:font-size-asian="11pt" style:font-style-asian="italic" style:font-size-complex="11pt" style:font-style-complex="italic"/>
    </style:style>
    <style:style style:name="T17" style:family="text">
      <style:text-properties style:text-underline-style="none"/>
    </style:style>
    <style:style style:name="T18" style:family="text">
      <style:text-properties style:text-underline-style="none" style:letter-kerning="false"/>
    </style:style>
    <style:style style:name="T19" style:family="text">
      <style:text-properties style:text-underline-style="solid" style:text-underline-width="auto" style:text-underline-color="font-color" style:letter-kerning="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text:span text:style-name="T15"><text:s text:c="15"/></text:span><text:span text:style-name="T16">1-.¿Qué diferencia hay entre Astronomía, Astrología y Cosmología? Indica si todas ellas son disciplinas científicas o pseudocientíficas.</text:span></text:p>
      <text:p text:style-name="P16">Que la astronomía es la parte de la ciencia que se encarga de estudiar los cuerpos celestes del universo,junto con sus planetas,satélites,estrellas y materia oscura,la astrología es un conjunto de conocimientos que intenta <text:s/>asociar las características de una persona con su signo zodiacal,y la cosmología es el estudio del universo que estudia la formación de este y su futuro.</text:p>
      <text:p text:style-name="P16">La Astronomía y la Cosmología son ciencias,mientras que la Astrología es una pseudociencia,puesto que no está demostrado.</text:p>
      <text:p text:style-name="P19"><text:span text:style-name="T15"><text:s text:c="37"/></text:span><text:span text:style-name="T16">2-.Explica cómo y cuándo crees que se formó: El Universo. El Sol, La Tierra, la Vida en la Tierra.</text:span></text:p>
      <text:p text:style-name="P17">Formación del universo</text:p>
      <text:p text:style-name="P16">La teoría del Big Bang señala que el origen del Universo habría ocurrido aproximadamente entre hace unos 13 y 15 mil millones de años, cuando una gran explosión generó la expansión de materia y energía dando lugar, en última instancia, a la formación de galaxias.</text:p>
      <text:p text:style-name="P17">Formación del Sol,la tierra y la vida en ella.</text:p>
      <text:p text:style-name="P16">Formación y evolución del Sistema Solar comenzó hace 4 568 millones de años con el colapso gravitacional de una pequeña parte de una nube molecular gigante. La mayor parte de la masa colapsante se reunió en el centro, formando el Sol, mientras que el resto se aplanó en un disco protoplanetario a partir del cual se formaron los planetas, lunas, asteroides y otros cuerpos menores del Sistema Solar.</text:p>
      <text:p text:style-name="P16">A partir de ahí,el Sol está formado por Hidrógeno en un 92,1%, Helio en el 7,8% y los demás elementos forman el 0,1% restante. Cabe destacar que el 99% de toda la materia del sistema solar esta condensada en el sol, y el 1% que falta está distribuido entre los diferentes planetas: lunas, asteroides y polvo que vagan por todo el sistema solar.</text:p>
      <text:p text:style-name="P18"><text:s text:c="32"/>3-.¿Cuál es la causa de la sucesión del día y de la noche?</text:p>
      <text:p text:style-name="P16">Se debe a el movimiento de rotacion que hace la tierra. </text:p>
      <text:p text:style-name="P16">Es un movimiento que efectúa la Tierra girando sobre sí misma a lo largo de un eje imaginario denominado Eje terrestre que pasa por sus polos. Una vuelta completa, que dura 24 h.</text:p>
      <text:p text:style-name="P16"/>
      <text:p text:style-name="P18"><text:s text:c="30"/>4-.¿Por qué en unos puntos de nuestro planeta es de día mientras en otros es de noche?</text:p>
      <text:p text:style-name="P16">La Tierra, como cualquier otro planeta, tiene traslación, es decir gira al rededor del Sol como eje, pero también gira sobre su propio eje, lo que se llama como rotación. Al girar sobre su propio eje los rayos de luz que el sol emite no llegan a cubrir toda la tierra, ya que es un objeto tridimensional, entonces una parte va a quedar en penumbra. De todas maneras no es en todos los países, sino diferenciando los que están de un hemisferio y del otro.</text:p>
      <text:p text:style-name="P20"/>
      <text:p text:style-name="Standard"><text:s/></text:p>
      <text:p text:style-name="P2"/>
      <text:p text:style-name="Standard"><text:s text:c="31"/>5 ¿Por qué hay años bisiestos cada cuatro años?</text:p>
      <text:p text:style-name="P2"><text:s/></text:p>
      <text:p text:style-name="P2"><text:soft-page-break/>Porque el año no dura 365 días sino 365 días y seis horas y la acumulación de estas horas hace que en cuatro años y para compensarlo se añade un día más.</text:p>
      <text:p text:style-name="P2"/>
      <text:p text:style-name="P2"/>
      <text:p text:style-name="P2">6 ¿Sabes cuál es la causa de que en verano los días sean mas largos y las noches mas cortas?</text:p>
      <text:p text:style-name="P2"/>
      <text:p text:style-name="P2">Es debido a la inclinación del eje de rotación terrestre que esta mas inclinado en invierno y hace que los días sean más cortos y las noches mas largas, por el contrario en verano, llegan de forma mas vertical y hace que los días sean mas largos</text:p>
      <text:p text:style-name="P2"/>
      <text:p text:style-name="P2"/>
      <text:p text:style-name="P2"/>
      <text:p text:style-name="P2">7 ¿ Cuál es la causa de las estaciones? ¿Por que cuándo en Canarias es verano, en Argentina es invierno?</text:p>
      <text:p text:style-name="P2"/>
      <text:p text:style-name="P3"/>
      <text:p text:style-name="P4">Las estaciones se deben a la <text:a xlink:type="simple" xlink:href="http://es.wikipedia.org/wiki/Oblicuidad_de_la_eclíptica" office:target-frame-name="_top" xlink:show="replace">inclinación del eje de giro</text:a> de la <text:a xlink:type="simple" xlink:href="http://es.wikipedia.org/wiki/Tierra_%28planeta%29" office:target-frame-name="_top" xlink:show="replace">Tierra</text:a> respecto al <text:a xlink:type="simple" xlink:href="http://es.wikipedia.org/wiki/Plano_orbital" office:target-frame-name="_top" xlink:show="replace">plano de su órbita</text:a> respecto al <text:a xlink:type="simple" xlink:href="http://es.wikipedia.org/wiki/Sol" office:target-frame-name="_top" xlink:show="replace">Sol</text:a>. Los <text:a xlink:type="simple" xlink:href="http://es.wikipedia.org/wiki/Hemisferio_norte" office:target-frame-name="_top" xlink:show="replace">hemisferios norte</text:a> y <text:a xlink:type="simple" xlink:href="http://es.wikipedia.org/wiki/Hemisferio_sur" office:target-frame-name="_top" xlink:show="replace">sur</text:a> son iluminados desigualmente por el sol según la época del <text:a xlink:type="simple" xlink:href="http://es.wikipedia.org/wiki/Año" office:target-frame-name="_top" xlink:show="replace">año</text:a>, recibiendo distinta cantidad de <text:a xlink:type="simple" xlink:href="http://es.wikipedia.org/wiki/Luz_solar" office:target-frame-name="_top" xlink:show="replace">luz solar</text:a> debido a la duración del <text:a xlink:type="simple" xlink:href="http://es.wikipedia.org/wiki/Día#D.C3.ADa_como_concepto_contrapuesto_a_noche" office:target-frame-name="_top" xlink:show="replace">día</text:a> y con distinta intensidad según la inclinación del Sol sobre el horizonte <text:s/>de ahí que cuando en Canarias que esta en el hemisferio Norte sea verano y Argentina que está en el hemisferio sur sea invierno.</text:p>
      <text:p text:style-name="P2"/>
      <text:p text:style-name="P2"/>
      <text:p text:style-name="P2"/>
      <text:p text:style-name="P2">8 ¿Por qué es una hora menos en Canarias con respecto a Madrid y cinco horas menos con respecto a Brasil y seis horas horas mas con respecto a Pekín?</text:p>
      <text:p text:style-name="P2"/>
      <text:p text:style-name="P5"><text:s text:c="18"/>Es debido aque cada lugar está en un meridiano distinto. El meridiano se utiliza para fijar la <text:a xlink:type="simple" xlink:href="http://es.wikipedia.org/wiki/Hora" office:target-frame-name="_top" xlink:show="replace">hora</text:a>. La <text:a xlink:type="simple" xlink:href="http://es.wikipedia.org/wiki/Hora_solar" office:target-frame-name="_top" xlink:show="replace">hora solar</text:a> es diferente para cada meridiano. Esto se debe a la <text:a xlink:type="simple" xlink:href="http://es.wikipedia.org/wiki/Movimientos_de_la_Tierra" office:target-frame-name="_top" xlink:show="replace">rotación de la Tierra</text:a>. En el momento en que un obrero de <text:a xlink:type="simple" xlink:href="http://es.wikipedia.org/wiki/Madrid" office:target-frame-name="_top" xlink:show="replace">Madrid</text:a> se prepara para la comida del mediodía, el de <text:a xlink:type="simple" xlink:href="http://es.wikipedia.org/wiki/Moscú" office:target-frame-name="_top" xlink:show="replace">Moscú</text:a> ya ha comenzado el trabajo de la tarde, y el de <text:a xlink:type="simple" xlink:href="http://es.wikipedia.org/wiki/Pekín" office:target-frame-name="_top" xlink:show="replace">Pekín</text:a> ha terminado su jornada laboral. Al mismo tiempo, en <text:a xlink:type="simple" xlink:href="http://es.wikipedia.org/wiki/Nueva_York" office:target-frame-name="_top" xlink:show="replace">Nueva York</text:a> comienza la gran afluencia matutina hacia las oficinas y las fábricas, mientras que en <text:a xlink:type="simple" xlink:href="http://es.wikipedia.org/wiki/San_Francisco_%28California%29" office:target-frame-name="_top" xlink:show="replace">San Francisco</text:a> la gente aún está durmiendo.<text:a xlink:type="simple" xlink:href="http://es.wikipedia.org/wiki/Meridiano#cite_note-Compendio-1" office:target-frame-name="_top" xlink:show="replace"> <text:s/></text:a>Se tomó al meridiano de Greenwich como lugar para la hora de referencia y al Antimeridiano como lugar de cambio de día. De esta manera, los husos horarios ubicados al oeste y al revés, los del este, tendrán una hora más por cada huso horario.</text:p>
      <text:p text:style-name="P8"><text:s text:c="29"/>9 ¿Por qué la imagen de la Luna observada desde la Tierra es distinta cada noche?</text:p>
      <text:p text:style-name="P8"/>
      <text:p text:style-name="Normal"><text:span text:style-name="Fuente_20_de_20_párrafo_20_predeter."><text:span text:style-name="T1">Es debido a la fase lunar. <text:s/>La Luna en su giro alrededor de la Tierra presenta diferentes aspectos visuales según su posición con respecto al Sol. </text:span></text:span>Cuando la Luna está entre la Tierra y el Sol, tiene orientada hacia la Tierra su cara no iluminada, (luna nueva). <text:s/>Una semana más tarde la Luna ha dado 1/4 de vuelta y presenta su media cara iluminada, (cuarto creciente). Otra semana más y la Luna ocupa una posición alineada con el Sol y la Tierra, por lo cual desde la Tierra se aprecia toda la cara iluminada, (luna llena)<text:span text:style-name="Fuente_20_de_20_párrafo_20_predeter."><text:span text:style-name="T2"> .</text:span></text:span><text:span text:style-name="apple-converted-space"><text:span text:style-name="T2"> </text:span></text:span></text:p>
      <text:p text:style-name="P8">La Luna tarda 27 días en dar una vuelta completa a la Tierra, y a su vez, se añade que la Tierra también gira sobre sí misma y alrededor del Sol. Por esto la Luna cambia cada noche.</text:p>
      <text:p text:style-name="P8"/>
      <text:p text:style-name="P8"><text:soft-page-break/></text:p>
      <text:p text:style-name="P8"/>
      <text:p text:style-name="P8"><text:s text:c="26"/>10 ¿Cuáles son las fases de la Luna? ¿Cuáles son las causas de las fases de la Luna?</text:p>
      <text:p text:style-name="P8"/>
      <text:p text:style-name="P8">Según la disposición de la Luna, la Tierra y el Sol, se ve iluminada una mayor o menos porción de la cara visible de la Luna.</text:p>
      <text:p text:style-name="P8">La Luna Nueva es cuando la Luna está entre la Tierra y el Sol y por lo tanto no la vemos. </text:p>
      <text:p text:style-name="P8">En el Cuarto Creciente, la Luna, la Tierra y el Sol forman un ángulo recto, por lo que se puede observar en el cielo la mitad de la Luna, en su periodo de crecimiento.</text:p>
      <text:p text:style-name="P8">La Luna Llena ocurre cuando la Tierra se ubica entre el Sol y la Luna; ésta recibe los rayos del Sol en su cara visible, <text:s/>por lo tanto se ve completa.</text:p>
      <text:p text:style-name="P8">Finalmente, en el Cuarto Menguante los tres cuerpos vuelven a formar un ángulo recto, por lo que se puede observar en el cielo la otra mitad de la cara lunar.</text:p>
      <text:p text:style-name="P8">Las fases de la Luna se deben a la posición relativa del Sol, Tierra y Luna.</text:p>
      <text:p text:style-name="P8"/>
      <text:p text:style-name="P8"/>
      <text:p text:style-name="P8"/>
      <text:p text:style-name="P8"><text:s text:c="27"/>11¿Cuál es la causa de las mareas?</text:p>
      <text:p text:style-name="P8"/>
      <text:p text:style-name="P8">Newton explicaba que las mareas eran el resultado de las fuerzas de atracción gravitatoria que el Sol y la Luna ejercían sobre la Tierra. Hoy día podemos profundizarlo un poco más.</text:p>
      <text:p text:style-name="P8">Las mareas ocurren fundamentalmente por el efecto gravitacional que originado de los movimientos de la Tierra, la Luna y el Sol, y en especial, en cómo interactúan entre sí. La fuerza gravitacional que se ejerce entre estos cuerpos astronómicos es la razón que tiene mayor responsabilidad en los cambios de las mareas. </text:p>
      <text:p text:style-name="P8">En menor medida otros factores como la fricción que ocurre entre la corteza terrestre y el agua, también tienen algo que ver.</text:p>
      <text:p text:style-name="P10"/>
      <text:p text:style-name="P10"/>
      <text:p text:style-name="P10"/>
      <text:p text:style-name="P8"/>
      <text:p text:style-name="P8"><text:s text:c="27"/>12¿Qué son los eclipses? ¿Cuál son las causas de los eclipses?</text:p>
      <text:p text:style-name="P8"/>
      <text:p text:style-name="Normal">Un eclipse es un fenómeno que ocurre cuando<text:span text:style-name="apple-converted-space"><text:span text:style-name="T3"> </text:span></text:span><text:span text:style-name="Fuente_20_de_20_párrafo_20_predeter."><text:span text:style-name="T10">un objeto bloquea parte o toda la luz de otro</text:span></text:span>.</text:p>
      <text:p text:style-name="P11">Ocurre cuando el Sol, la Tierra y la Luna están alineados. <text:span text:style-name="Fuente_20_de_20_párrafo_20_predeter."><text:span text:style-name="T4">La causa que produce un eclipse es la superposición de dos astros, el caso más conocido es la superposición del la Luna entre el Sol y la Tierra.</text:span></text:span></text:p>
      <text:p text:style-name="P9"/>
      <text:p text:style-name="P8"/>
      <text:p text:style-name="P8"/>
      <text:p text:style-name="P8"/>
      <text:p text:style-name="P8"><text:s text:c="27"/>13 <text:s/>¿Cuál es el origen del universo, del Sistema Solar, de la Tierra?</text:p>
      <text:p text:style-name="P8"/>
      <text:p text:style-name="Normal"><text:span text:style-name="T1"><text:s text:c="13"/>Origen del universo: </text:span>En la <text:a xlink:type="simple" xlink:href="http://es.wikipedia.org/wiki/Cosmología">cosmología</text:a> moderna, el <text:span text:style-name="T12">origen del Universo</text:span> es el instante en que apareció toda la <text:a xlink:type="simple" xlink:href="http://es.wikipedia.org/wiki/Materia">materia</text:a> y la <text:a xlink:type="simple" xlink:href="http://es.wikipedia.org/wiki/Energía">energía</text:a> que existe actualmente en el <text:a xlink:type="simple" xlink:href="http://es.wikipedia.org/wiki/Universo">Universo</text:a> como consecuencia de una gran explosión</text:p>
      <text:p text:style-name="Normal"><text:span text:style-name="T1"/></text:p>
      <text:p text:style-name="Normal"><text:span text:style-name="T1">Origen del sistema solar:El </text:span><text:span text:style-name="T14">Sistema Solar</text:span><text:span text:style-name="T1"> es un </text:span><text:a xlink:type="simple" xlink:href="http://es.wikipedia.org/wiki/Sistema_planetario"><text:span text:style-name="T1">sistema planetario</text:span></text:a><text:span text:style-name="T1"> en el que se encuentra la </text:span><text:a xlink:type="simple" xlink:href="http://es.wikipedia.org/wiki/Tierra"><text:span text:style-name="T1">Tierra</text:span></text:a><text:span text:style-name="T1">. Consiste en un grupo de </text:span><text:a xlink:type="simple" xlink:href="http://es.wikipedia.org/wiki/Objeto_astronómico"><text:span text:style-name="T1">objetos astronómicos</text:span></text:a><text:span text:style-name="T1"> que giran en una </text:span><text:a xlink:type="simple" xlink:href="http://es.wikipedia.org/wiki/Órbita"><text:span text:style-name="T1">órbita</text:span></text:a><text:span text:style-name="T1">, por efectos de la </text:span><text:a xlink:type="simple" xlink:href="http://es.wikipedia.org/wiki/Gravedad"><text:span text:style-name="T1">gravedad</text:span></text:a><text:span text:style-name="T1">, alrededor de una única </text:span><text:a xlink:type="simple" xlink:href="http://es.wikipedia.org/wiki/Estrella"><text:span text:style-name="T1">estrella</text:span></text:a><text:span text:style-name="T1">, conocida como el </text:span><text:a xlink:type="simple" xlink:href="http://es.wikipedia.org/wiki/Sol"><text:span text:style-name="T1">Sol</text:span></text:a><text:span text:style-name="T1">, de la cual obtiene su nombre.</text:span><text:bookmark text:name="cite_ref-1"/><text:a xlink:type="simple" xlink:href="http://es.wikipedia.org/wiki/Sistema_Solar#cite_note-1"><text:span text:style-name="T1">[1]</text:span></text:a><text:span text:style-name="T1"> Se </text:span><text:a xlink:type="simple" xlink:href="http://es.wikipedia.org/wiki/Formación_y_evolución_del_Sistema_Solar"><text:span text:style-name="T1">formó</text:span></text:a><text:span text:style-name="T1"> hace unos 4600 millones de años a partir del colapso de una </text:span><text:a xlink:type="simple" xlink:href="http://es.wikipedia.org/wiki/Nube_molecular"><text:span text:style-name="T1">nube molecular</text:span></text:a><text:span text:style-name="T1"> que lo creó. El material residual originó un </text:span><text:a xlink:type="simple" xlink:href="http://es.wikipedia.org/wiki/Disco_circumestelar"><text:span text:style-name="T1">disco circumestelar</text:span></text:a><text:span text:style-name="T1"> </text:span><text:a xlink:type="simple" xlink:href="http://es.wikipedia.org/wiki/Disco_protoplanetario"><text:span text:style-name="T1">protoplanetario</text:span></text:a><text:span text:style-name="T1"> en el que ocurrieron los procesos físicos que llevaron a la formación de los </text:span><text:a xlink:type="simple" xlink:href="http://es.wikipedia.org/wiki/Planetas"><text:span text:style-name="T1">planetas</text:span></text:a><text:span text:style-name="T1">.</text:span><text:bookmark text:name="cite_ref-2"/><text:a xlink:type="simple" xlink:href="http://es.wikipedia.org/wiki/Sistema_Solar#cite_note-2"><text:span text:style-name="T1">[2]</text:span></text:a><text:span text:style-name="T1"> El Sistema solar se ubica en la actualidad en la </text:span><text:a xlink:type="simple" xlink:href="http://es.wikipedia.org/wiki/Nube_Interestelar_Local"><text:span text:style-name="T1">Nube</text:span></text:a></text:p>
      <text:p text:style-name="Normal"><text:soft-page-break/><text:a xlink:type="simple" xlink:href="http://es.wikipedia.org/wiki/Nube_Interestelar_Local"><text:span text:style-name="T9">Origen de la Tierra: es el mismo que el del Sistema Solar</text:span></text:a></text:p>
      <text:p text:style-name="Normal"><text:a xlink:type="simple" xlink:href="http://es.wikipedia.org/wiki/Nube_Interestelar_Local"><text:span text:style-name="T18"/></text:a></text:p>
      <text:p text:style-name="Normal"><text:a xlink:type="simple" xlink:href="http://es.wikipedia.org/wiki/Nube_Interestelar_Local"><text:span text:style-name="T1"/></text:a></text:p>
      <text:p text:style-name="Normal"><text:a xlink:type="simple" xlink:href="http://es.wikipedia.org/wiki/Nube_Interestelar_Local"><text:span text:style-name="T1"/></text:a></text:p>
      <text:p text:style-name="Normal"><text:a xlink:type="simple" xlink:href="http://es.wikipedia.org/wiki/Nube_Interestelar_Local"><text:span text:style-name="T1"/></text:a></text:p>
      <text:p text:style-name="Normal"><text:a xlink:type="simple" xlink:href="http://es.wikipedia.org/wiki/Nube_Interestelar_Local"><text:span text:style-name="T1"><text:s/>Interestelar Local</text:span></text:a><text:span text:style-name="T1"> que se halla en la </text:span><text:a xlink:type="simple" xlink:href="http://es.wikipedia.org/wiki/Burbuja_Local"><text:span text:style-name="T1">Burbuja Local</text:span></text:a><text:span text:style-name="T1"> del </text:span><text:a xlink:type="simple" xlink:href="http://es.wikipedia.org/wiki/Brazo_de_Orión"><text:span text:style-name="T1">Brazo de Orión</text:span></text:a><text:span text:style-name="T1">, de la </text:span><text:a xlink:type="simple" xlink:href="http://es.wikipedia.org/wiki/Galaxia_espiral"><text:span text:style-name="T1">galaxia espiral</text:span></text:a><text:span text:style-name="T1"> </text:span><text:a xlink:type="simple" xlink:href="http://es.wikipedia.org/wiki/Vía_Láctea"><text:span text:style-name="T1">Vía Láctea</text:span></text:a><text:span text:style-name="T1">, a unos 28 000 </text:span><text:a xlink:type="simple" xlink:href="http://es.wikipedia.org/wiki/Año_luz"><text:span text:style-name="T1">años luz</text:span></text:a><text:span text:style-name="T1"> del centro de esta.</text:span><text:bookmark text:name="cite_ref-3"/><text:a xlink:type="simple" xlink:href="http://es.wikipedia.org/wiki/Sistema_Solar#cite_note-3"><text:span text:style-name="T1">[3</text:span></text:a></text:p>
      <text:p text:style-name="Normal"/>
      <text:p text:style-name="P12">- Año luz: Es una unidad de tiempo<text:span text:style-name="Fuente_20_de_20_párrafo_20_predeter."><text:span text:style-name="T11">. </text:span></text:span><text:span text:style-name="Fuente_20_de_20_párrafo_20_predeter."><text:span text:style-name="T5">Es calculada como la longitud que recorre la</text:span></text:span><text:span text:style-name="apple-converted-space"><text:span text:style-name="T5"> </text:span></text:span><text:a xlink:type="simple" xlink:href="http://es.wikipedia.org/wiki/Luz" office:target-frame-name="_top" xlink:show="replace"><text:span text:style-name="Hipervínculo"><text:span text:style-name="T8">luz</text:span></text:span></text:a><text:span text:style-name="apple-converted-space"><text:span text:style-name="T5"> </text:span></text:span><text:span text:style-name="Fuente_20_de_20_párrafo_20_predeter."><text:span text:style-name="T5">en un</text:span></text:span><text:span text:style-name="apple-converted-space"><text:span text:style-name="T5"> </text:span></text:span><text:a xlink:type="simple" xlink:href="http://es.wikipedia.org/wiki/Año" office:target-frame-name="_top" xlink:show="replace"><text:span text:style-name="Hipervínculo"><text:span text:style-name="T8">año</text:span></text:span></text:a><text:span text:style-name="Fuente_20_de_20_párrafo_20_predeter."><text:span text:style-name="T11">.</text:span></text:span></text:p>
      <text:p text:style-name="P12"><text:span text:style-name="Fuente_20_de_20_párrafo_20_predeter."><text:span text:style-name="T11">- Radiotelescopio: </text:span></text:span><text:span text:style-name="Fuente_20_de_20_párrafo_20_predeter."><text:span text:style-name="T11">Es un instrumento que sirve como receptor de las ondas de radio prov</text:span></text:span><text:span text:style-name="Fuente_20_de_20_párrafo_20_predeter."><text:span text:style-name="T11">e</text:span></text:span><text:span text:style-name="Fuente_20_de_20_párrafo_20_predeter."><text:span text:style-name="T11">nientes del espacio. </text:span></text:span></text:p>
      <text:p text:style-name="P12"><text:span text:style-name="Fuente_20_de_20_párrafo_20_predeter."><text:span text:style-name="T11">- Púlsar</text:span></text:span><text:span text:style-name="Fuente_20_de_20_párrafo_20_predeter."><text:span text:style-name="T11">: </text:span></text:span><text:span text:style-name="Fuente_20_de_20_párrafo_20_predeter."><text:span text:style-name="T5">Un</text:span></text:span><text:span text:style-name="apple-converted-space"><text:span text:style-name="T5"> </text:span></text:span><text:span text:style-name="Fuente_20_de_20_párrafo_20_predeter."><text:span text:style-name="T6">púlsar</text:span></text:span><text:span text:style-name="apple-converted-space"><text:span text:style-name="T5"> </text:span></text:span><text:span text:style-name="Fuente_20_de_20_párrafo_20_predeter."><text:span text:style-name="T5">es una</text:span></text:span><text:span text:style-name="apple-converted-space"><text:span text:style-name="T5"> </text:span></text:span><text:a xlink:type="simple" xlink:href="http://es.wikipedia.org/wiki/Estrella_de_neutrones" office:target-frame-name="_top" xlink:show="replace"><text:span text:style-name="Hipervínculo"><text:span text:style-name="T8">estrella de neutrones</text:span></text:span></text:a><text:span text:style-name="apple-converted-space"><text:span text:style-name="T5"> </text:span></text:span><text:span text:style-name="Fuente_20_de_20_párrafo_20_predeter."><text:span text:style-name="T5">que emite</text:span></text:span><text:span text:style-name="apple-converted-space"><text:span text:style-name="T5"> </text:span></text:span><text:a xlink:type="simple" xlink:href="http://es.wikipedia.org/wiki/Radiación" office:target-frame-name="_top" xlink:show="replace"><text:span text:style-name="Hipervínculo"><text:span text:style-name="T8">radiación</text:span></text:span></text:a><text:span text:style-name="apple-converted-space"><text:span text:style-name="T5"> </text:span></text:span><text:span text:style-name="Fuente_20_de_20_párrafo_20_predeter."><text:span text:style-name="T5">periódica. Los púlsares poseen un intenso</text:span></text:span><text:span text:style-name="apple-converted-space"><text:span text:style-name="T5"> </text:span></text:span><text:a xlink:type="simple" xlink:href="http://es.wikipedia.org/wiki/Campo_magnético" office:target-frame-name="_top" xlink:show="replace"><text:span text:style-name="Hipervínculo"><text:span text:style-name="T8">campo magnético</text:span></text:span></text:a><text:span text:style-name="apple-converted-space"><text:span text:style-name="T5"> </text:span></text:span><text:span text:style-name="Fuente_20_de_20_párrafo_20_predeter."><text:span text:style-name="T5">que induce la emisión de estos pulsos de</text:span></text:span><text:span text:style-name="apple-converted-space"><text:span text:style-name="T5"> </text:span></text:span><text:a xlink:type="simple" xlink:href="http://es.wikipedia.org/wiki/Radiación_electromagnética" office:target-frame-name="_top" xlink:show="replace"><text:span text:style-name="Hipervínculo"><text:span text:style-name="T8">radiación ele</text:span></text:span></text:a><text:a xlink:type="simple" xlink:href="http://es.wikipedia.org/wiki/Radiación_electromagnética" office:target-frame-name="_top" xlink:show="replace"><text:span text:style-name="Hipervínculo"><text:span text:style-name="T8">c</text:span></text:span></text:a><text:a xlink:type="simple" xlink:href="http://es.wikipedia.org/wiki/Radiación_electromagnética" office:target-frame-name="_top" xlink:show="replace"><text:span text:style-name="Hipervínculo"><text:span text:style-name="T8">tromagnética</text:span></text:span></text:a><text:span text:style-name="apple-converted-space"><text:span text:style-name="T5"> </text:span></text:span><text:span text:style-name="Fuente_20_de_20_párrafo_20_predeter."><text:span text:style-name="T5">a intervalos regulares relacionados con el periodo de rotación del objeto.</text:span></text:span></text:p>
      <text:p text:style-name="P12"><text:span text:style-name="Fuente_20_de_20_párrafo_20_predeter."><text:span text:style-name="T11">- Nebulosa</text:span></text:span><text:span text:style-name="Fuente_20_de_20_párrafo_20_predeter."><text:span text:style-name="T11">: </text:span></text:span><text:span text:style-name="Fuente_20_de_20_párrafo_20_predeter."><text:span text:style-name="T5">Las</text:span></text:span><text:span text:style-name="apple-converted-space"><text:span text:style-name="T5"> </text:span></text:span><text:span text:style-name="Fuente_20_de_20_párrafo_20_predeter."><text:span text:style-name="T6">nebulosas</text:span></text:span><text:span text:style-name="apple-converted-space"><text:span text:style-name="T5"> </text:span></text:span><text:span text:style-name="Fuente_20_de_20_párrafo_20_predeter."><text:span text:style-name="T5">son regiones del</text:span></text:span><text:span text:style-name="apple-converted-space"><text:span text:style-name="T5"> </text:span></text:span><text:a xlink:type="simple" xlink:href="http://es.wikipedia.org/wiki/Medio_interestelar" office:target-frame-name="_top" xlink:show="replace"><text:span text:style-name="Hipervínculo"><text:span text:style-name="T8">medio interestelar</text:span></text:span></text:a><text:span text:style-name="apple-converted-space"><text:span text:style-name="T5"> </text:span></text:span><text:span text:style-name="Fuente_20_de_20_párrafo_20_predeter."><text:span text:style-name="T5">constitui</text:span></text:span><text:span text:style-name="Fuente_20_de_20_párrafo_20_predeter."><text:span text:style-name="T5">das por</text:span></text:span><text:span text:style-name="apple-converted-space"><text:span text:style-name="T5"> </text:span></text:span><text:a xlink:type="simple" xlink:href="http://es.wikipedia.org/wiki/Gas" office:target-frame-name="_top" xlink:show="replace"><text:span text:style-name="Hipervínculo"><text:span text:style-name="T8">gases</text:span></text:span></text:a><text:span text:style-name="apple-converted-space"><text:span text:style-name="T5"> </text:span></text:span><text:span text:style-name="Fuente_20_de_20_párrafo_20_predeter."><text:span text:style-name="T5">(principalmente</text:span></text:span><text:span text:style-name="apple-converted-space"><text:span text:style-name="T5"> </text:span></text:span><text:a xlink:type="simple" xlink:href="http://es.wikipedia.org/wiki/Hidrógeno" office:target-frame-name="_top" xlink:show="replace"><text:span text:style-name="Hipervínculo"><text:span text:style-name="T8">hidrógeno</text:span></text:span></text:a><text:span text:style-name="apple-converted-space"><text:span text:style-name="T5"> </text:span></text:span><text:span text:style-name="Fuente_20_de_20_párrafo_20_predeter."><text:span text:style-name="T5">y</text:span></text:span><text:span text:style-name="apple-converted-space"><text:span text:style-name="T5"> </text:span></text:span><text:a xlink:type="simple" xlink:href="http://es.wikipedia.org/wiki/Helio" office:target-frame-name="_top" xlink:show="replace"><text:span text:style-name="Hipervínculo"><text:span text:style-name="T8">helio</text:span></text:span></text:a><text:span text:style-name="Fuente_20_de_20_párrafo_20_predeter."><text:span text:style-name="T5">) ademá</text:span></text:span><text:span text:style-name="Fuente_20_de_20_párrafo_20_predeter."><text:span text:style-name="T5">s de</text:span></text:span><text:span text:style-name="apple-converted-space"><text:span text:style-name="T5"> </text:span></text:span><text:a xlink:type="simple" xlink:href="http://es.wikipedia.org/wiki/Elemento_químico" office:target-frame-name="_top" xlink:show="replace"><text:span text:style-name="Hipervínculo"><text:span text:style-name="T8">elementos químicos</text:span></text:span></text:a><text:span text:style-name="apple-converted-space"><text:span text:style-name="T5"> </text:span></text:span><text:span text:style-name="Fuente_20_de_20_párrafo_20_predeter."><text:span text:style-name="T5">en forma de polvo cósmico. Tienen una importancia cosmológica notable porque muchas de ellas son los lugares donde nacen las</text:span></text:span><text:span text:style-name="apple-converted-space"><text:span text:style-name="T5"> </text:span></text:span><text:a xlink:type="simple" xlink:href="http://es.wikipedia.org/wiki/Estrella" office:target-frame-name="_top" xlink:show="replace"><text:span text:style-name="Hipervínculo"><text:span text:style-name="T8">estrellas</text:span></text:span></text:a><text:span text:style-name="apple-converted-space"><text:span text:style-name="T5"> </text:span></text:span><text:span text:style-name="Fuente_20_de_20_párrafo_20_predeter."><text:span text:style-name="T5">por fenómenos de</text:span></text:span><text:span text:style-name="apple-converted-space"><text:span text:style-name="T5"> </text:span></text:span><text:a xlink:type="simple" xlink:href="http://es.wikipedia.org/wiki/Condensación" office:target-frame-name="_top" xlink:show="replace"><text:span text:style-name="Hipervínculo"><text:span text:style-name="T8">condensación</text:span></text:span></text:a><text:span text:style-name="apple-converted-space"><text:span text:style-name="T5"> </text:span></text:span><text:span text:style-name="Fuente_20_de_20_párrafo_20_predeter."><text:span text:style-name="T5">y agregación de la</text:span></text:span><text:span text:style-name="apple-converted-space"><text:span text:style-name="T5"> </text:span></text:span><text:a xlink:type="simple" xlink:href="http://es.wikipedia.org/wiki/Materia" office:target-frame-name="_top" xlink:show="replace"><text:span text:style-name="Hipervínculo"><text:span text:style-name="T8">materia</text:span></text:span></text:a><text:span text:style-name="Fuente_20_de_20_párrafo_20_predeter."><text:span text:style-name="T5">; en otras ocasiones se trata de los restos de estrellas ya extintas o en extinción.</text:span></text:span></text:p>
      <text:p text:style-name="P6"/>
      <text:p text:style-name="P7">- Quásar: O <text:span text:style-name="Fuente_20_de_20_párrafo_20_predeter."><text:span text:style-name="T13">cuásar</text:span></text:span>es una fuente <text:a xlink:type="simple" xlink:href="http://es.wikipedia.org/wiki/Objeto_astronómico" office:target-frame-name="_top" xlink:show="replace">astronómica</text:a> de <text:a xlink:type="simple" xlink:href="http://es.wikipedia.org/wiki/Radiación_electromagnética" office:target-frame-name="_top" xlink:show="replace">energía electromagnética</text:a>, que incluye <text:a xlink:type="simple" xlink:href="http://es.wikipedia.org/wiki/Radiofrecuencia" office:target-frame-name="_top" xlink:show="replace">radiofrecuencias</text:a> y <text:a xlink:type="simple" xlink:href="http://es.wikipedia.org/wiki/Luz_visible" office:target-frame-name="_top" xlink:show="replace">luz visible</text:a>.</text:p>
      <text:p text:style-name="P7">- Constelación: <text:s/>Una <text:span text:style-name="Fuente_20_de_20_párrafo_20_predeter."><text:span text:style-name="T13">constelación</text:span></text:span>, en <text:a xlink:type="simple" xlink:href="http://es.wikipedia.org/wiki/Astronomía" office:target-frame-name="_top" xlink:show="replace">astronomía</text:a>, es una agrupación <text:a xlink:type="simple" xlink:href="http://es.wikipedia.org/wiki/Convencionalismo" office:target-frame-name="_top" xlink:show="replace">convencional</text:a> de <text:a xlink:type="simple" xlink:href="http://es.wikipedia.org/wiki/Estrellas" office:target-frame-name="_top" xlink:show="replace">estrellas</text:a>, cuya posición en el cielo nocturno es aparentemente invariable. En la inmensidad del espacio, en cambio, las estrellas de una constelación no necesariamente están localmente asociadas; y pueden encontrarse a cientos de <text:a xlink:type="simple" xlink:href="http://es.wikipedia.org/wiki/Año_luz" office:target-frame-name="_top" xlink:show="replace">años luz</text:a> unas de otras.</text:p>
      <text:p text:style-name="P7">- Planeta: Un <text:span text:style-name="Fuente_20_de_20_párrafo_20_predeter."><text:span text:style-name="T13">planeta</text:span></text:span> es ―según la <text:a xlink:type="simple" xlink:href="http://es.wikipedia.org/wiki/Redefinición_de_planeta_de_2006" office:target-frame-name="_top" xlink:show="replace">definición adoptada</text:a> por la <text:a xlink:type="simple" xlink:href="http://es.wikipedia.org/wiki/Unión_Astronómica_Internacional" office:target-frame-name="_top" xlink:show="replace">Unión Astronómica Internacional</text:a> el <text:a xlink:type="simple" xlink:href="http://es.wikipedia.org/wiki/24_de_agosto" office:target-frame-name="_top" xlink:show="replace">24 de agosto</text:a> de <text:a xlink:type="simple" xlink:href="http://es.wikipedia.org/wiki/2006" office:target-frame-name="_top" xlink:show="replace">2006</text:a>― un <text:a xlink:type="simple" xlink:href="http://es.wikipedia.org/wiki/Cuerpo_celeste" office:target-frame-name="_top" xlink:show="replace">cuerpo celeste</text:a> que:</text:p>
      <text:p text:style-name="P1">órbita alrededor de una estrella o remanente de ella;</text:p>
      <text:p text:style-name="P1">tiene suficiente <text:a xlink:type="simple" xlink:href="http://es.wikipedia.org/wiki/Masa" office:target-frame-name="_top" xlink:show="replace">masa</text:a> para que su <text:a xlink:type="simple" xlink:href="http://es.wikipedia.org/wiki/Gravedad" office:target-frame-name="_top" xlink:show="replace">gravedad</text:a> supere las fuerzas del cuerpo rígido, de manera que asuma una forma en <text:a xlink:type="simple" xlink:href="http://es.wikipedia.org/wiki/Equilibrio_hidrostático" office:target-frame-name="_top" xlink:show="replace">equilibrio hidrostático</text:a> (prácticamente esférica);</text:p>
      <text:p text:style-name="Text_20_body">ha limpiado la vecindad de su <text:a xlink:type="simple" xlink:href="http://es.wikipedia.org/wiki/Órbita" office:target-frame-name="_top" xlink:show="replace">órbita</text:a> de <text:a xlink:type="simple" xlink:href="http://es.wikipedia.org/wiki/Planetesimal" office:target-frame-name="_top" xlink:show="replace">planetesimales</text:a> (o lo que es lo mismo, tiene <text:a xlink:type="simple" xlink:href="http://es.wikipedia.org/wiki/Dominancia_orbital" office:target-frame-name="_top" xlink:show="replace">dominancia orbital</text:a>).</text:p>
      <text:p text:style-name="P13"/>
      <text:list xml:id="list1780657421" text:style-name="L1">
        <text:list-item>
          <text:p text:style-name="P14">Galaxia: Una <text:span text:style-name="Fuente_20_de_20_párrafo_20_predeter."><text:span text:style-name="T13">galaxia</text:span></text:span> es un conjunto de <text:a xlink:type="simple" xlink:href="http://es.wikipedia.org/wiki/Estrellas" office:target-frame-name="_top" xlink:show="replace">estrellas</text:a>, nubes de gas, planetas, polvo cósmico, <text:a xlink:type="simple" xlink:href="http://es.wikipedia.org/wiki/Materia_oscura" office:target-frame-name="_top" xlink:show="replace">materia oscura</text:a> y quizá <text:a xlink:type="simple" xlink:href="http://es.wikipedia.org/wiki/Energía_oscura" office:target-frame-name="_top" xlink:show="replace">energía oscura</text:a>, unido gravitatoriamente. Formando parte de una galaxia existen subestructuras como las <text:a xlink:type="simple" xlink:href="http://es.wikipedia.org/wiki/Nebulosa" office:target-frame-name="_top" xlink:show="replace">nebulosas</text:a>, los <text:a xlink:type="simple" xlink:href="http://es.wikipedia.org/wiki/Cúmulo_estelar" office:target-frame-name="_top" xlink:show="replace">cúmulos estelares</text:a> y los <text:a xlink:type="simple" xlink:href="http://es.wikipedia.org/wiki/Sistema_Estelar" office:target-frame-name="_top" xlink:show="replace">sistemas estelares múltiples</text:a>. Las galaxias tienen tres configuraciones distintas: elípticas, espirales e irregulares.</text:p>
        </text:list-item>
        <text:list-item>
          <text:p text:style-name="P14">Agujero negro: Un <text:span text:style-name="T12">agujero negro</text:span> es una región finita del <text:a xlink:type="simple" xlink:href="http://es.wikipedia.org/wiki/Espacio_%28física%29"><text:span text:style-name="T7">espacio</text:span></text:a> en cuyo interior existe una concentración de masa lo suficientemente elevada para generar un <text:a xlink:type="simple" xlink:href="http://es.wikipedia.org/wiki/Campo_gravitatorio"><text:span text:style-name="T7">campo</text:span></text:a><text:a xlink:type="simple" xlink:href="http://es.wikipedia.org/wiki/Campo_gravitatorio"> gravitatorio</text:a> tal que ninguna partícula <text:a xlink:type="simple" xlink:href="http://es.wikipedia.org/wiki/Materia">material</text:a>, ni siquiera la <text:a xlink:type="simple" xlink:href="http://es.wikipedia.org/wiki/Luz">luz</text:a>, puede escapar de ella.</text:p>
        </text:list-item>
        <text:list-item>
          <text:p text:style-name="P14">Supernova: es una <text:a xlink:type="simple" xlink:href="http://es.wikipedia.org/wiki/Explosión"><text:span text:style-name="T17">explosión</text:span></text:a> estelar que puede manifestarse de forma muy notable, incluso a simple vista, en lugares de la <text:a xlink:type="simple" xlink:href="http://es.wikipedia.org/wiki/Esfera_celeste">esfera celeste</text:a> donde antes no se había detectado nada en particular</text:p>
        </text:list-item>
        <text:list-item>
          <text:p text:style-name="P14"><text:soft-page-break/>Estrella de neutrones: es un tipo de <text:a xlink:type="simple" xlink:href="http://es.wikipedia.org/wiki/Remanente_estelar">remanente estelar</text:a> resultante del colapso gravitacional de una estrella <text:a xlink:type="simple" xlink:href="http://es.wikipedia.org/wiki/Supergigante">supergigante</text:a> masiva después de agotar el combustible nuclear en su núcleo y explotar como una <text:a xlink:type="simple" xlink:href="http://es.wikipedia.org/wiki/Supernova">supernova</text:a> tipo II, tipo Ib o tipo Ic. Como su nombre lo indica, estas estrellas están compuestas principalmente de <text:a xlink:type="simple" xlink:href="http://es.wikipedia.org/wiki/Neutrones">neutrones</text:a>, más otro tipo de partículas tanto en su corteza sólida de hierro, como en su interior, que puede contener tanto <text:a xlink:type="simple" xlink:href="http://es.wikipedia.org/wiki/Protones">protones</text:a> y <text:a xlink:type="simple" xlink:href="http://es.wikipedia.org/wiki/Electrones">electrones</text:a>, como <text:a xlink:type="simple" xlink:href="http://es.wikipedia.org/wiki/Kaón">kaones</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face style:name="OpenSymbol" svg:font-family="OpenSymbol"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apple-converted-space"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13-09-23T13:59:00Z</meta:creation-date>
    <dc:date>2013-11-21T09:59:49</dc:date>
    <meta:editing-cycles>5</meta:editing-cycles>
    <meta:editing-duration>PT02H31M15S</meta:editing-duration>
    <meta:document-statistic meta:table-count="0" meta:image-count="0" meta:object-count="0" meta:page-count="5" meta:paragraph-count="60" meta:word-count="2132" meta:character-count="12432"/>
    <meta:user-defined meta:name="Información 1"/>
    <meta:user-defined meta:name="Información 2"/>
    <meta:user-defined meta:name="Información 3"/>
    <meta:user-defined meta:name="Información 4"/>
    <meta:template xlink:type="simple" xlink:actuate="onRequest" xlink:title="" xlink:href="Normal"/>
  </office:meta>
</office:document-meta>
</file>