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start" style:justify-single-word="false"/>
    </style:style>
    <style:style style:name="P3" style:family="paragraph" style:parent-style-name="Text_20_body">
      <style:paragraph-properties fo:text-align="start" style:justify-single-word="false"/>
    </style:style>
    <style:style style:name="P4" style:family="paragraph" style:parent-style-name="Text_20_body">
      <style:paragraph-properties fo:margin-top="0cm" fo:margin-bottom="0cm"/>
    </style:style>
    <style:style style:name="P5" style:family="paragraph" style:parent-style-name="Standard">
      <style:paragraph-properties fo:margin-top="0cm" fo:margin-bottom="0cm"/>
    </style:style>
    <style:style style:name="P6" style:family="paragraph" style:parent-style-name="Quotations">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7" style:family="paragraph" style:parent-style-name="Standard">
      <style:paragraph-properties fo:margin-top="0cm" fo:margin-bottom="0cm"/>
      <style:text-properties fo:color="#000000" style:text-line-through-style="none" style:text-underline-style="none" style:text-blinking="false" fo:background-color="#ffffff"/>
    </style:style>
    <style:style style:name="P8" style:family="paragraph" style:parent-style-name="Standard">
      <style:paragraph-properties fo:text-align="start" style:justify-single-word="false"/>
    </style:style>
    <style:style style:name="P9" style:family="paragraph" style:parent-style-name="Text_20_body" style:list-style-name="L1"/>
    <style:style style:name="P10" style:family="paragraph" style:parent-style-name="Text_20_body">
      <style:text-properties style:text-underline-style="none"/>
    </style:style>
    <style:style style:name="P11" style:family="paragraph" style:parent-style-name="Text_20_body" style:list-style-name="L1">
      <style:paragraph-properties fo:margin-top="0cm" fo:margin-bottom="0cm"/>
    </style:style>
    <style:style style:name="P12" style:family="paragraph" style:parent-style-name="Text_20_body" style:list-style-name="L1">
      <style:paragraph-properties fo:margin-top="0cm" fo:margin-bottom="0cm"/>
      <style:text-properties fo:color="#000000" style:text-underline-style="none"/>
    </style:style>
    <style:style style:name="P13" style:family="paragraph" style:parent-style-name="Quotations" style:list-style-name="L2"/>
    <style:style style:name="P14" style:family="paragraph" style:parent-style-name="Quotations" style:list-style-name="L2">
      <style:paragraph-properties fo:margin-top="0cm" fo:margin-bottom="0cm"/>
    </style:style>
    <style:style style:name="T1" style:family="text">
      <style:text-properties fo:color="#000000" style:text-line-through-style="none" style:text-underline-style="none" style:text-blinking="false" fo:background-color="#ffffff"/>
    </style:style>
    <style:style style:name="T2" style:family="text">
      <style:text-properties fo:color="#000000" style:text-underline-style="none"/>
    </style:style>
    <style:style style:name="T3" style:family="text">
      <style:text-properties fo:color="#000000" fo:font-style="normal" style:text-underline-style="none" fo:font-weight="normal" style:font-style-asian="normal" style:font-weight-asian="normal" style:font-style-complex="normal" style:font-weight-complex="normal"/>
    </style:style>
    <style:style style:name="T4" style:family="text">
      <style:text-properties style:text-underline-style="non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ura López Paz.</text:p>
      <text:p text:style-name="P1">Francisco Javier Hernández Real</text:p>
      <text:p text:style-name="P3"><draw:frame draw:style-name="fr1" draw:name="gráficos1" text:anchor-type="as-char" svg:width="0.265cm" svg:height="0.265cm" draw:z-index="2"><draw:image xlink:href="http://www.cienciasmc.es/web/images/dot.jpg" xlink:type="simple" xlink:show="embed" xlink:actuate="onLoad"/></draw:frame>  <text:span text:style-name="Strong_20_Emphasis">Responde a las siguientes cuestiones</text:span></text:p>
      <text:list xml:id="list1260155128" text:style-name="L1">
        <text:list-item>
          <text:p text:style-name="P11">¿Qué diferencia hay entre Astronomía, Astrología y Cosmología? Indica si todas ellas son disciplinas científicas o pseudocientíficas. </text:p>
        </text:list-item>
      </text:list>
      <text:p text:style-name="P4">La Astronomía es la ciencia que estudia los astros, cuerpos celestes y todos los componentes del universo. Es una disciplina científica.</text:p>
      <text:p text:style-name="P4">La Astrología es la ciencia que estudia la relación de los signos del zodíaco con el universo. Es una pseudociencia.</text:p>
      <text:p text:style-name="P4">La Cosmología es la ciencia que estudia el universo en sí. Es una disciplina científica.</text:p>
      <text:p text:style-name="P4"/>
      <text:list xml:id="list1029789616" text:continue-numbering="true" text:style-name="L1">
        <text:list-item>
          <text:p text:style-name="P11">Explica cómo y cuándo crees que se formó: El Universo. El Sol, La Tierra, la Vida en la Tierra. </text:p>
        </text:list-item>
      </text:list>
      <text:p text:style-name="P4">El Universo fue formado hace 13.810 millones de años. Fue creada por la teoría del Big Bang</text:p>
      <text:p text:style-name="P4">El Sol se formó hace 4.567,9 millones de años.<text:bookmark text:name="lw_1384781828240_1"/> El Sol se formó <text:s/>a partir de nubes de gas y polvo que contenían residuos de generaciones anteriores de estrellas. Gracias a la metalicidad de dicho gas, de su disco circumstelar surgieron, más tarde, los planetas, asteroides y cometas del Sistema Solar. <text:s/></text:p>
      <text:p text:style-name="P4">La Tierra se formó hace 4.500 millones de años. La Tierra, se formó después del Big Bang, cuando se formó nuestra galaxia la Vía Láctea, al unirse millones de partículas materiales, que giraban alrededor de una estrella, el sol, y adquirieron esa forma elipsoidal, por entrar en su órbita.<text:line-break/>La estructura interna ha sido formada por la gravedad y densidad de materiales, en el centro de la Tierra están los más pesados y densos (hierro, níquel) y a medida que subimos hacia la corteza, los más ligeros. La tierra (arena, barro) se forma por la erosión de las rocas, y pasa a ser un sedimento no consolidado.<text:line-break/>Por ejemplo, la diferencia entre arena y arenisca es que la arenisca es una roca compacta y la arena es suelta, deleznable, sus granos no están unidos ni compactados. La tierra puede estar hecha de cualquier tipo de material, segun la roca origen de la que provenga (volcánia, sedimentaria, plutónica, metamórfica) que ha sido erosionada y transportada por acción del agua, viento, etc...</text:p>
      <text:p text:style-name="P4">La vida en la Tierra surgió hace 4000 millones de años. Durantes los primeros tiempos de <text:bookmark text:name="lw_1384862610887_1"/>la tierra, ésta tuvo muchisima <text:bookmark text:name="lw_1384862610887_2"/>actividad volcanica, <text:bookmark text:name="lw_1384862610887_3"/>formando relieves y calentandolo todo. Para que salga el magma, deben haber aberturas en la tierra, y de esas aberturas salió el vapor de agua. Éste se condensó y empezó a llover. Al repetirse este proceso repetidas veces, los lugar más bajos se empezaron a llenar, y el planeta se enfrió. El agua hizo que los primeros organismos, como algas, empezaran a surgir. Al ser vegetales, purificaron el aire, y eso dió inicio al ciclo de vida en la tierra. <text:line-break/></text:p>
      <text:list xml:id="list1114146074" text:continue-numbering="true" text:style-name="L1">
        <text:list-item>
          <text:p text:style-name="P11">¿Cuál es la causa de la sucesión del día y de la noche? </text:p>
        </text:list-item>
      </text:list>
      <text:p text:style-name="P4">El movimiento de las rotación de la Tierra sobre sí misma.</text:p>
      <text:list xml:id="list788007636" text:continue-numbering="true" text:style-name="L1">
        <text:list-item>
          <text:p text:style-name="P11">¿Por qué en unos puntos de nuestro planeta es de día mientras en otros es de noche? </text:p>
        </text:list-item>
      </text:list>
      <text:p text:style-name="P4">Porque la Tierra se divide en dos hemisferios.</text:p>
      <text:list xml:id="list804461767" text:continue-numbering="true" text:style-name="L1">
        <text:list-item>
          <text:p text:style-name="P11">¿Por qué hay años bisiestos cada cuatro años?</text:p>
        </text:list-item>
      </text:list>
      <text:p text:style-name="P5">Cuando decimos que el año tiene 365 días, lo hacemos para redondear, pero en realidad tiene 365 días 5 horas y 56 minutos, que es el tiempo que tarda la tierra en dar la vuelta alrededor del sol.<text:line-break/><text:line-break/>Los años bisiestos, se producen una vez cada cuatro años y son necesarios por que, si todos los años contásemos 365 días, después de 12 años habría una diferencia de 3 días, y habría un cambio importante en las estaciones del año, para solucionarlo se suma un día cada 4 años, compensando el desfase que producen esas 5 horas y 56 minutos que tenemos de más todos los años.<text:span text:style-name="T1"> Se agrega en febrero, por que es el mes más corto del calendario.</text:span></text:p>
      <text:p text:style-name="P7"/>
      <text:p text:style-name="P7"/>
      <text:p text:style-name="P4"/>
      <text:list xml:id="list1708380182" text:continue-numbering="true" text:style-name="L1">
        <text:list-item>
          <text:p text:style-name="P12"><text:soft-page-break/>¿Sabes cuál es la causa de que en verano los días sean más largos y las noches más cortas? </text:p>
        </text:list-item>
      </text:list>
      <text:p text:style-name="P4"><text:span text:style-name="T2">Durante el año, las estaciones cambian dependiendo de la cantidad de luz solar que llega a la <text:s/>Tierra mientras gira alred</text:span><text:span text:style-name="T3">edor del Sol.</text:span></text:p>
      <text:p text:style-name="Text_20_body"><text:span text:style-name="T4">Las estaciones ocurren a medida que la Tierra, que tiene una </text:span><text:span text:style-name="T4"><text:s/>sobre su eje, da una vuelta alrededor del Sol cada año. Es verano en el hemisferio que está inclinado hacia el Sol e invierno en el hemisferio que está inclinado lejos del Sol. A medida que la Tierra viaja alrededor del Sol, el hemisferio que está inclinado cerca o lejos del Sol cambia.</text:span></text:p>
      <text:p text:style-name="P10">El hemisferio que está inclinado hacia el Sol es más caliente porque la luz solar viaja más directamente hacia la superficie de la Tierra y menor cantidad de luz se esparce por la atmósfera. Esto significa que cuando es verano en el hemisferio norte, es invierno en el hemisferio sur. El <text:s/>que está inclinado hacia el Sol tiene días más largos y noches más cortas. Por eso es que durante el verano los días son más largos que durante el invierno.</text:p>
      <text:list xml:id="list473521914" text:continue-numbering="true" text:style-name="L1">
        <text:list-item>
          <text:p text:style-name="P11">¿Cuál es la causa de las estaciones? ¿por qué cuando en Canarias es verano en Argentina es invierno? </text:p>
        </text:list-item>
      </text:list>
      <text:p text:style-name="P4">EL movimiento de traslación de la Tierra. </text:p>
      <text:p text:style-name="P4">Porque están en distintos hemisferios y en cada uno de los hemisferios hay una estación diferente.</text:p>
      <text:p text:style-name="P4"/>
      <text:list xml:id="list1149266863" text:continue-numbering="true" text:style-name="L1">
        <text:list-item>
          <text:p text:style-name="P11">¿Por qué es una hora menos en Canarias con respecto a Madrid y cinco horas menos con respecto a Brasil y seis horas más con respecto a Pekín? </text:p>
        </text:list-item>
      </text:list>
      <text:p text:style-name="P4">Porque la Tierra está dividida en zonas horarias.</text:p>
      <text:p text:style-name="P4"/>
      <text:list xml:id="list582766114" text:continue-numbering="true" text:style-name="L1">
        <text:list-item>
          <text:p text:style-name="P11">¿Por qué la imagen de la Luna observada desde la Tierra es distinta cada noche?</text:p>
        </text:list-item>
      </text:list>
      <text:p text:style-name="P4">Porque la Luna tiene diferentes fases.</text:p>
      <text:p text:style-name="P4"/>
      <text:list xml:id="list169439863" text:continue-numbering="true" text:style-name="L1">
        <text:list-item>
          <text:p text:style-name="P11">¿Cuáles son las fases de la Luna? ¿Cuáles son las causas de las fases de la Luna? </text:p>
        </text:list-item>
      </text:list>
      <text:p text:style-name="P4">Luna Nueva, Luna creciente, Luna Llena y Luna Menguante.</text:p>
      <text:p text:style-name="P4">Se producen por la interacción entre los movimientos de la Luna, la Tierra y el Sol.</text:p>
      <text:p text:style-name="P4"/>
      <text:list xml:id="list157469658" text:continue-numbering="true" text:style-name="L1">
        <text:list-item>
          <text:p text:style-name="P11">¿Cuál es la causa de las mareas? </text:p>
        </text:list-item>
      </text:list>
      <text:p text:style-name="P4">Las fases de la Luna.</text:p>
      <text:p text:style-name="P4"/>
      <text:list xml:id="list908639636" text:continue-numbering="true" text:style-name="L1">
        <text:list-item>
          <text:p text:style-name="P11">¿Qué son los eclipses? ¿Cuál son las causas de los eclipses? </text:p>
        </text:list-item>
      </text:list>
      <text:p text:style-name="P5">Es un hecho en el que la luz procedente de un cuerpo celeste es bloqueada por otro llamado cuerpo eclipsante.</text:p>
      <text:p text:style-name="P4"/>
      <text:list xml:id="list1926728798" text:continue-numbering="true" text:style-name="L1">
        <text:list-item>
          <text:p text:style-name="P9">¿Cuál es el origen del universo, del Sistema Solar, de la Tierra? </text:p>
        </text:list-item>
      </text:list>
      <text:p text:style-name="Text_20_body">La teoría del Big Bang.</text:p>
      <text:p text:style-name="Text_20_body"/>
      <text:p text:style-name="Text_20_body"/>
      <text:p text:style-name="Text_20_body"><draw:frame draw:style-name="fr1" draw:name="gráficos2" text:anchor-type="as-char" svg:width="0.265cm" svg:height="0.265cm" draw:z-index="0"><draw:image xlink:href="http://www.cienciasmc.es/web/images/dot.jpg" xlink:type="simple" xlink:show="embed" xlink:actuate="onLoad"/></draw:frame>  <text:span text:style-name="Strong_20_Emphasis">Explica con tus palabras el significado de los siguientes términos y pon un ejemplo aclaratorio</text:span></text:p>
      <text:p text:style-name="Quotations">Indica las que no sepas su significado y haz después una puesta en común con tus compañeros de grupo.</text:p>
      <text:p text:style-name="P6">Sabemos el significado de todas las palabras.</text:p>
      <text:list xml:id="list837882057" text:style-name="L2">
        <text:list-item>
          <text:p text:style-name="P14">Año luz. </text:p>
        </text:list-item>
        <text:list-item>
          <text:p text:style-name="P14">Radiotelescopio</text:p>
        </text:list-item>
        <text:list-item>
          <text:p text:style-name="P14">Púlsar</text:p>
        </text:list-item>
        <text:list-item>
          <text:p text:style-name="P14"><text:soft-page-break/>Nebulosa</text:p>
        </text:list-item>
        <text:list-item>
          <text:p text:style-name="P14">Quásar<text:tab/></text:p>
        </text:list-item>
        <text:list-item>
          <text:p text:style-name="P14">Constelación </text:p>
        </text:list-item>
        <text:list-item>
          <text:p text:style-name="P14">Planeta</text:p>
        </text:list-item>
        <text:list-item>
          <text:p text:style-name="P14">Galaxia</text:p>
        </text:list-item>
        <text:list-item>
          <text:p text:style-name="P14">Big Bang</text:p>
        </text:list-item>
        <text:list-item>
          <text:p text:style-name="P14">Agujero negro </text:p>
        </text:list-item>
        <text:list-item>
          <text:p text:style-name="P14">Supernova</text:p>
        </text:list-item>
        <text:list-item>
          <text:p text:style-name="P13">Estrella de neutrones </text:p>
        </text:list-item>
      </text:list>
      <text:p text:style-name="Text_20_body"><draw:frame draw:style-name="fr1" draw:name="gráficos3" text:anchor-type="as-char" svg:width="0.265cm" svg:height="0.265cm" draw:z-index="1"><draw:image xlink:href="http://www.cienciasmc.es/web/images/dot.jpg" xlink:type="simple" xlink:show="embed" xlink:actuate="onLoad"/></draw:frame>  <text:span text:style-name="Strong_20_Emphasis">Retoma y busca el significado o la explicación de los términos anteriores</text:span></text:p>
      <text:p text:style-name="Text_20_body">Puedes hacerlo buscando en la red de Internet o si lo prefieres en libros o enciclopedias. Una vez realizada la exposición e intercambio por grupos de los resultados. Realiza un “léxico o glosario de términos” con sus correspondientes significados a los que debes añadir los que vayan apareciendo en la Unidad</text:p>
      <text:p text:style-name="P2">Un año luz es lo que recorre la luz en un año. Equivale a 300.000 kilómetros por segundo.</text:p>
      <text:p text:style-name="P2">Un radiotelescopio capta ondas de radio emitidas por fuentes de radio, generalmente a través de una gran antena parabólica.</text:p>
      <text:p text:style-name="P2">Un púlsar es una estrella de neutrones que emite radiación.</text:p>
      <text:p text:style-name="P2">Una nebulosa es una nube de polvo y gas en la que suelen nacer las estrellas.</text:p>
      <text:p text:style-name="P2">Un quásar es una fuente astronómica de energía electromagnética, que incluye radiofrecuencias y luz visible.</text:p>
      <text:p text:style-name="P2">Una constelación es un conjunto de estrellas que forman figuras invariables en el cielo nocturno.</text:p>
      <text:p text:style-name="P2">Un planeta es una esfera de materia que orbita alrededor de una estrella.</text:p>
      <text:p text:style-name="P2">Una galaxia es un conjunto de estrellas, nebulosas, planetas, polvo cósmico, materia oscura y quizá energía oscura, unido gravitatoriamente. </text:p>
      <text:p text:style-name="P2">El Big Bang es un modelo científico que explica cómo se originó el universo.</text:p>
      <text:p text:style-name="P2">Un agujero negro es una región infinita en el espacio en cuyo interior existe una concentración de masa lo suficientemente elevada para generar un campo gravitatorio, tal que ninguna partícula material, <text:s/>ni siquiera la luz, puede escapar de ella.</text:p>
      <text:p text:style-name="P2">Una supernova es la explosión de una estrella al alcanzar su edad máxima.</text:p>
      <text:p text:style-name="P2">Una estrella de neutrones es un tipo de remanente estelar resultante del colapso gravitacional de una estrella supergigante masiva después de agotar el combustible nuclear en su núcleo y explotar como <text:s/>una superno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1cm" fo:margin-right="1cm" fo:margin-top="0cm" fo:margin-bottom="0.499cm" fo:text-indent="0cm" style:auto-text-indent="fals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3-11-18T14:17:30</meta:creation-date>
    <dc:date>2013-11-21T09:39:22</dc:date>
    <meta:editing-duration>PT01H08M53S</meta:editing-duration>
    <meta:editing-cycles>3</meta:editing-cycles>
    <meta:generator>OpenOffice.org/3.0$Linux OpenOffice.org_project/300m15$Build-9379</meta:generator>
    <meta:document-statistic meta:table-count="0" meta:image-count="3" meta:object-count="0" meta:page-count="3" meta:paragraph-count="67" meta:word-count="1380" meta:character-count="7854"/>
    <meta:user-defined meta:name="Información 1"/>
    <meta:user-defined meta:name="Información 2"/>
    <meta:user-defined meta:name="Información 3"/>
    <meta:user-defined meta:name="Información 4"/>
  </office:meta>
</office:document-meta>
</file>