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svg:font-family="Times, 'Times New Roman', 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99cm" style:rel-width="100%" fo:margin-left="2.247cm" table:align="left"/>
    </style:style>
    <style:style style:name="Tabla1.A" style:family="table-column">
      <style:table-column-properties style:column-width="12.409cm" style:rel-column-width="7035*"/>
    </style:style>
    <style:style style:name="Tabla1.B" style:family="table-column">
      <style:table-column-properties style:column-width="4.59cm" style:rel-column-width="2602*"/>
    </style:style>
    <style:style style:name="Tabla1.A1" style:family="table-cell">
      <style:table-cell-properties style:vertical-align="middle" fo:padding="0.265cm" fo:border-left="0.035cm solid #808080" fo:border-right="none" fo:border-top="0.035cm solid #808080" fo:border-bottom="0.035cm solid #808080"/>
    </style:style>
    <style:style style:name="Tabla1.B1" style:family="table-cell">
      <style:table-cell-properties style:vertical-align="middle" fo:padding="0.265cm" fo:border="0.035cm solid #808080"/>
    </style:style>
    <style:style style:name="Tabla1.A2" style:family="table-cell">
      <style:table-cell-properties style:vertical-align="middle" fo:padding="0.265cm" fo:border-left="0.035cm solid #808080" fo:border-right="none" fo:border-top="none" fo:border-bottom="0.035cm solid #808080"/>
    </style:style>
    <style:style style:name="Tabla1.B2" style:family="table-cell">
      <style:table-cell-properties style:vertical-align="middle" fo:padding="0.265cm" fo:border-left="0.035cm solid #808080" fo:border-right="0.035cm solid #808080" fo:border-top="none" fo:border-bottom="0.035cm solid #808080"/>
    </style:style>
    <style:style style:name="P1" style:family="paragraph" style:parent-style-name="Table_20_Contents">
      <style:paragraph-properties fo:text-align="start" style:justify-single-word="false"/>
    </style:style>
    <style:style style:name="P2" style:family="paragraph" style:parent-style-name="Standard">
      <style:paragraph-properties fo:text-align="center" style:justify-single-word="false"/>
      <style:text-properties style:font-name="Trebuchet MS" fo:font-style="italic" fo:font-weight="bold" style:font-style-asian="italic" style:font-weight-asian="bold" style:font-style-complex="italic" style:font-weight-complex="bold"/>
    </style:style>
    <style:style style:name="P3" style:family="paragraph" style:parent-style-name="Text_20_body" style:list-style-name="L1"/>
    <style:style style:name="P4" style:family="paragraph" style:parent-style-name="Text_20_body">
      <style:paragraph-properties fo:text-align="center" style:justify-single-word="false"/>
    </style:style>
    <style:style style:name="P5" style:family="paragraph" style:parent-style-name="Text_20_body" style:list-style-name="L1">
      <style:text-properties fo:font-weight="bold" style:font-weight-asian="bold" style:font-weight-complex="bold"/>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text-properties fo:font-weight="bold" style:font-weight-asian="bold" style:font-weight-complex="bold"/>
    </style:style>
    <style:style style:name="P8" style:family="paragraph" style:parent-style-name="Quotations" style:list-style-name="L2"/>
    <style:style style:name="P9" style:family="paragraph" style:parent-style-name="Quotations">
      <style:paragraph-properties fo:text-align="center" style:justify-single-word="false"/>
      <style:text-properties fo:font-style="italic" style:font-style-asian="italic" style:font-style-complex="italic"/>
    </style:style>
    <style:style style:name="P10" style:family="paragraph" style:parent-style-name="Quotations" style:list-style-name="L2">
      <style:paragraph-properties fo:margin-top="0cm" fo:margin-bottom="0cm"/>
    </style:style>
    <style:style style:name="P11" style:family="paragraph" style:parent-style-name="Quotations" style:list-style-name="L2">
      <style:paragraph-properties fo:margin-top="0cm" fo:margin-bottom="0cm"/>
      <style:text-properties fo:font-weight="bold" style:font-weight-asian="bold" style:font-weight-complex="bold"/>
    </style:style>
    <style:style style:name="P12" style:family="paragraph" style:parent-style-name="Quotations" style:list-style-name="L2">
      <style:paragraph-properties fo:margin-top="0cm" fo:margin-bottom="0cm"/>
      <style:text-properties fo:font-weight="normal" style:font-weight-asian="normal" style:font-weight-complex="normal"/>
    </style:style>
    <style:style style:name="P13" style:family="paragraph" style:parent-style-name="Quotations" style:list-style-name="L2">
      <style:paragraph-properties fo:margin-left="2cm" fo:margin-right="2cm" fo:text-indent="0cm" style:auto-text-indent="false"/>
    </style:style>
    <style:style style:name="T1" style:family="text">
      <style:text-properties fo:font-weight="normal" style:font-weight-asian="normal" style:font-weight-complex="normal"/>
    </style:style>
    <style:style style:name="T2" style:family="text">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style:font-name="Trebuchet MS" fo:font-style="italic"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agnosis inicial. Actividades iniciales.</text:p>
      <text:p text:style-name="Text_20_body"><text:span text:style-name="Strong_20_Emphasis"/></text:p>
      <text:p text:style-name="P4"><text:span text:style-name="Strong_20_Emphasis"><text:span text:style-name="T3">A ver qué sabes antes de empezar. Atrévete y contesta.</text:span></text:span></text:p>
      <text:list xml:id="list1234354082" text:style-name="L1">
        <text:list-item>
          <text:list>
            <text:list-item>
              <text:p text:style-name="P7">Indica qué es para ti la Ciencia. ¿Qué diferencias crees que existe entre la Ciencia y la pseudociencia? </text:p>
              <text:p text:style-name="P6"/>
              <text:p text:style-name="P6"><text:span text:style-name="T2">La ciencia plantea hipótesis de modo que puedan refutarse. Se confronta una sucesión de hipótesis alternativas mediante experimento y observación. Desde luego, cuando se descarta una hipótesis científica se ven afectados los sentimientos de propiedad, pero se reconoce que este tipo de refutación es el elemento central de la empresa científica. </text:span></text:p>
              <text:p text:style-name="P6"><text:span text:style-name="T2"><text:line-break/></text:span>Las pseudociencias son falsas ciencias, no se basan en la metodología científica ni en una explicación racional de los problemas, la mayoría de las veces no persiguen el conocimiento y se basan en la ignorancia y en la superstición.</text:p>
              <text:p text:style-name="P6"/>
              <text:p text:style-name="P6">La diferencia es que la ciencia plantea hipótesis mientras que la pseudociencias no se basa en esa metodología,</text:p>
              <text:p text:style-name="P6"/>
            </text:list-item>
            <text:list-item>
              <text:p text:style-name="P7">¿En qué momento surge la Ciencia? ¿Quiénes son los fundadores de la Ciencia moderna? </text:p>
              <text:p text:style-name="P6"/>
              <text:p text:style-name="P6">Se dice que sus primeros antecedentes claros aparecieron en la antigua Grecia.</text:p>
              <text:p text:style-name="P6">Los fundadores fueron, Pitágoras, Galileo, Lavoisier, Neumann, Linneo, Darwin y Wallace.</text:p>
              <text:p text:style-name="P6"/>
            </text:list-item>
            <text:list-item>
              <text:p text:style-name="P7">Indica cuáles son las características del trabajo científico. </text:p>
              <text:p text:style-name="P6"/>
              <text:p text:style-name="P6">Un Trabajo Científico debe respetar diferentes ítems: título, introducción, desarrollo,<text:line-break/>conclusión, referencias bibliográficas y autores.</text:p>
              <text:p text:style-name="P6"/>
            </text:list-item>
            <text:list-item>
              <text:p text:style-name="P7">¿Cuál se considera la primera etapa de una investigación científica? </text:p>
              <text:p text:style-name="P6"/>
              <text:p text:style-name="P6">Concebir la idea a investigar,</text:p>
              <text:p text:style-name="P7"/>
            </text:list-item>
            <text:list-item>
              <text:p text:style-name="P7">Indica las diferencias entre la Ciencia y la Tecnología y describe algunos ejemplos.</text:p>
              <text:p text:style-name="P6"/>
              <text:p text:style-name="P6"><text:span text:style-name="T1">La </text:span><text:span text:style-name="Strong_20_Emphasis"><text:span text:style-name="T1">ciencia</text:span></text:span><text:span text:style-name="T1"> se relaciona con la obtención de conocimientos, la tecnología es el conocimiento científico que soluciona problemas en forma racional y  metódica.</text:span></text:p>
              <text:p text:style-name="P7"/>
            </text:list-item>
            <text:list-item>
              <text:p text:style-name="P5">Indica las implicaciones sociales de la Ciencia y la Tecnología. </text:p>
              <text:p text:style-name="P3">Mejora la calidad de vida, previene enfermedades, es posible evitar que los niños nazcan con alguna enfermedad, erradicándola desde su formación dentro de la madre.</text:p>
            </text:list-item>
          </text:list>
        </text:list-item>
      </text:list>
      <text:p text:style-name="Text_20_body"/>
      <text:p text:style-name="Text_20_body"/>
      <text:p text:style-name="Text_20_body"/>
      <text:p text:style-name="Text_20_body"><text:span text:style-name="Strong_20_Emphasis"/></text:p>
      <text:p text:style-name="P4"><text:soft-page-break/><text:span text:style-name="Strong_20_Emphasis"><text:span text:style-name="T5">Cuestionario de Diagnosis inicial</text:span></text:span></text:p>
      <text:p text:style-name="P4"><text:span text:style-name="Strong_20_Emphasis"><text:span text:style-name="T5"/></text:span></text:p>
      <text:p text:style-name="P9">Antes de empezar atrévete y contesta: Contesta lo que creas saber sobre las preguntas <text:span text:style-name="T1">que te planteamos </text:span></text:p>
      <text:list xml:id="list1188090659" text:style-name="L2">
        <text:list-item>
          <text:p text:style-name="P11">¿Qué sentido tiene dividir el conocimiento en disciplinas? ¿Qué problemas comporta dicha división?</text:p>
          <text:p text:style-name="P11"/>
          <text:p text:style-name="P12">Para separar cada disciplina en cargos para realizar, se puede separar también las ciencias de las pseudociencias.</text:p>
          <text:p text:style-name="P11"/>
        </text:list-item>
        <text:list-item>
          <text:p text:style-name="P11">Haz un listado con todas las disciplinas del conocimiento que te parezcan científicas y otro listado con las que no te lo parezcan. ¿Qué criterios has empleado para su diferenciación? </text:p>
          <text:p text:style-name="P11"/>
          <text:p text:style-name="P12">Física, astronomía, astrología, medicina, química, bioquímica e ingenieria.</text:p>
          <text:p text:style-name="P12">Los criterios que he empleado han sido los métodos que se usan para estudiar esas disciplinas, son métodos referidos a la ciencia.</text:p>
          <text:p text:style-name="P11"/>
        </text:list-item>
        <text:list-item>
          <text:p text:style-name="P11">¿A qué profesión te gustaría dedicarte en el futurºo? Enumera las disciplinas científicas y las tecnologías relacionadas con la profesión elegida. </text:p>
          <text:p text:style-name="P10"/>
          <text:p text:style-name="P10">Músico, lógica, historia, matemáticas.</text:p>
          <text:p text:style-name="P11"/>
        </text:list-item>
        <text:list-item>
          <text:p text:style-name="P11">Explica en qué consiste la metodología científica. Pon un ejemplo aclaratorio.</text:p>
          <text:p text:style-name="P10"><text:s/></text:p>
          <text:p text:style-name="P10">La metodología científica es un procedimiento general que permite a los investigadores obtener resultados confiables y corroborables.</text:p>
          <text:p text:style-name="P11"/>
        </text:list-item>
        <text:list-item>
          <text:p text:style-name="P11">Selecciona y guarda horóscopos de un mismo signo de diferentes medios de comunicación para un mismo periodo de tiempo. Analízalos y escribe las conclusiones a las que llegas. </text:p>
          <text:p text:style-name="P11"/>
          <text:p text:style-name="P12">Hemos analizado varios horóscopos de internet y ninguno coincide, hemos llegado a la conclusión de que son una ciencia falsa.</text:p>
          <text:p text:style-name="P11"/>
        </text:list-item>
        <text:list-item>
          <text:p text:style-name="P8"><text:span text:style-name="Strong_20_Emphasis"><text:span text:style-name="T4">Indica si las siguientes proposiciones son verdaderas o falsas</text:span></text:span><text:span text:style-name="T4"> (Valóralas de 0 desacuerdo a 10 total acuerdo) </text:span></text:p>
          <text:p text:style-name="P13"><text:span text:style-name="Strong_20_Emphasis"><text:span text:style-name="Strong_20_Emphasis"><text:span text:style-name="T1">A</text:span></text:span></text:span><text:span text:style-name="Strong_20_Emphasis">)</text:span> La ciencia sólo propone describir y explicar la realidad, no hacer previsiones. VERDADERO (10)<text:line-break/>B<text:span text:style-name="Strong_20_Emphasis">)</text:span> Los científicos han de fundamentar su razonamiento en lo más seguro y objetivo, basándose en los hechos y los resultados experimentales, procurando evitar las suposiciones. VERDADERO (9)<text:line-break/>C<text:span text:style-name="Strong_20_Emphasis">)</text:span> Cuando los resultados de un experimento bien realizado contradicen una teoría científica esta debe ser abandonada. FALSO (4)<text:line-break/>D<text:span text:style-name="Strong_20_Emphasis">)</text:span> La Ciencia ha ido enriqueciéndose y progresando de forma continua y regular, mediante acumulación paulatina de los nuevos <text:soft-page-break/>conocimientos que se han ido descubriendo. FALSO (2)<text:line-break/>E<text:span text:style-name="Strong_20_Emphasis">)</text:span> El conocimiento científico ha de apoyarse en hechos evidentes, que se impongan de forma incuestionable, para poder desarrollarse así sobre una base segura. VERDADERO (6)<text:line-break/>F<text:span text:style-name="Strong_20_Emphasis">)</text:span> Por su propia naturaleza, el conocimiento científico tiene un valor objetivo y es independiente de creencias políticas o religiosas y cuya adquisición no tuvo ni tiene nada que ver con creencias personales y colectivas. FALSO (0)<text:line-break/>G<text:span text:style-name="Strong_20_Emphasis">)</text:span> El impresionante avance experimentado por la Ciencia en los tres últimos siglos ha sido debido al trabajo, auténticamente genial, de personalidades como Galileo, Newton, Darwin, Einstein, etc. FALSO (2)<text:line-break/>H<text:span text:style-name="Strong_20_Emphasis">)</text:span> El científico es aquel que investiga sin prejuicios ni ideas previas. VERDADERO (10)<text:line-break/>I<text:span text:style-name="Strong_20_Emphasis">)</text:span> La tecnología siempre es posterior a la ciencia básica. VERDADERO (5)<text:line-break/>J<text:span text:style-name="Strong_20_Emphasis">)</text:span> El conocimiento científico es provisional. VERDADERO (9)<text:line-break/>K<text:span text:style-name="Strong_20_Emphasis">)</text:span> El científico debe ser neutral y no debe preocuparse de la mala utilización de sus trabajos. VERDADERO (5)<text:line-break/>L<text:span text:style-name="Strong_20_Emphasis">)</text:span> La deducción es la única forma de razonamiento científico. FALSO (1)<text:line-break/>M<text:span text:style-name="Strong_20_Emphasis">)</text:span> Una hipótesis se basa en datos experimentales. VERDADERO (8)<text:line-break/>N<text:span text:style-name="Strong_20_Emphasis">)</text:span> El conocimiento científico convive en la sociedad con el conocimiento ordinario y también con la pseudociencia. VERDADERO (6)<text:line-break/>O<text:span text:style-name="Strong_20_Emphasis">)</text:span> El conocimiento científico es totalmente verdadero. VERDADERO (8)<text:line-break/>P<text:span text:style-name="Strong_20_Emphasis">)</text:span> La pseudociencia pretende engañosamente presentar como científicos conocimientos que no lo son. VERDADERO (6)</text:p>
          <text:p text:style-name="P10"/>
        </text:list-item>
        <text:list-item>
          <text:p text:style-name="P8"><text:span text:style-name="Strong_20_Emphasis">Relaciona los términos de cada columna</text:span>: </text:p>
        </text:list-item>
      </text:list>
      <table:table table:name="Tabla1" table:style-name="Tabla1">
        <table:table-column table:style-name="Tabla1.A"/>
        <table:table-column table:style-name="Tabla1.B"/>
        <table:table-row>
          <table:table-cell table:style-name="Tabla1.A1" office:value-type="string">
            <text:p text:style-name="Table_20_Contents">1. Las ciencias formales son las únicas que permiten conocer con absoluta certeza el mundo.</text:p>
          </table:table-cell>
          <table:table-cell table:style-name="Tabla1.B1" office:value-type="string">
            <text:p text:style-name="Table_20_Contents">a) Racionalismo </text:p>
          </table:table-cell>
        </table:table-row>
        <table:table-row>
          <table:table-cell table:style-name="Tabla1.A2" office:value-type="string">
            <text:p text:style-name="Table_20_Contents">2. Todo conocimiento es revisable: no hay conocimiento que con el paso del tiempo no se pueda mejorar.</text:p>
          </table:table-cell>
          <table:table-cell table:style-name="Tabla1.B2" office:value-type="string">
            <text:p text:style-name="Table_20_Contents">b) Empirismo</text:p>
          </table:table-cell>
        </table:table-row>
        <table:table-row>
          <table:table-cell table:style-name="Tabla1.A2" office:value-type="string">
            <text:p text:style-name="Table_20_Contents">3. La experimentación es la única fuente de justificación teórica. Sin experimentos no hay ciencia.</text:p>
          </table:table-cell>
          <table:table-cell table:style-name="Tabla1.B2" office:value-type="string">
            <text:p text:style-name="Table_20_Contents">c) Escepticismo</text:p>
          </table:table-cell>
        </table:table-row>
        <table:table-row>
          <table:table-cell table:style-name="Tabla1.A2" office:value-type="string">
            <text:p text:style-name="P1">4. Es imposible conocer nada, el cerebro nos engaña y ni siquiera sabemos si existe la realidad.</text:p>
          </table:table-cell>
          <table:table-cell table:style-name="Tabla1.B2" office:value-type="string">
            <text:p text:style-name="Table_20_Contents">d) Pragmatismo</text:p>
          </table:table-cell>
        </table:table-row>
        <table:table-row>
          <table:table-cell table:style-name="Tabla1.A2" office:value-type="string">
            <text:p text:style-name="Table_20_Contents">5. Cada individuo percibe la realidad de una manera y la interpreta según su punto de vista.</text:p>
          </table:table-cell>
          <table:table-cell table:style-name="Tabla1.B2" office:value-type="string">
            <text:p text:style-name="Table_20_Contents">e) Perspectivismo</text:p>
          </table:table-cell>
        </table:table-row>
        <table:table-row>
          <table:table-cell table:style-name="Tabla1.A2" office:value-type="string">
            <text:p text:style-name="Table_20_Contents">6. Pasan los años y los científicos se empeñan en estudiar teorías <text:soft-page-break/>inútiles. La aplicación práctica, la tecnología es lo único que cuenta.</text:p>
          </table:table-cell>
          <table:table-cell table:style-name="Tabla1.B2" office:value-type="string">
            <text:p text:style-name="Table_20_Contents">f) Criticismo </text:p>
          </table:table-cell>
        </table:table-row>
      </table:table>
      <text:p text:style-name="Text_20_body"/>
      <text:p text:style-name="Text_20_body"/>
      <text:p text:style-name="Text_20_body">1) - A)</text:p>
      <text:p text:style-name="Text_20_body">2) - D)</text:p>
      <text:p text:style-name="Text_20_body">3) - B)</text:p>
      <text:p text:style-name="Text_20_body">4) - F)</text:p>
      <text:p text:style-name="Text_20_body">5) - E)</text:p>
      <text:p text:style-name="Text_20_body">6) -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svg:font-family="Times, 'Times New Roman', 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23T14:16:54</meta:creation-date>
    <dc:date>2013-10-14T14:35:02</dc:date>
    <meta:editing-duration>PT02H55M27S</meta:editing-duration>
    <meta:editing-cycles>13</meta:editing-cycles>
    <meta:generator>OpenOffice.org/3.0$Linux OpenOffice.org_project/300m15$Build-9379</meta:generator>
    <meta:document-statistic meta:table-count="1" meta:image-count="0" meta:object-count="0" meta:page-count="4" meta:paragraph-count="52" meta:word-count="969" meta:character-count="6251"/>
    <meta:user-defined meta:name="Información 1"/>
    <meta:user-defined meta:name="Información 2"/>
    <meta:user-defined meta:name="Información 3"/>
    <meta:user-defined meta:name="Información 4"/>
  </office:meta>
</office:document-meta>
</file>