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2" svg:font-family="'Times New Roman'" style:font-family-generic="roman"/>
    <style:font-face style:name="TimesNewRomanPS-ItalicMT" svg:font-family="TimesNewRomanPS-ItalicMT" style:font-family-generic="roman"/>
    <style:font-face style:name="TimesNewRomanPSMT" svg:font-family="TimesNewRomanPSMT" style:font-family-generic="roman"/>
    <style:font-face style:name="CMBMCG+Arial" svg:font-family="CMBMCG+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8.498cm" style:rel-column-width="32767*"/>
    </style:style>
    <style:style style:name="Tabla1.B" style:family="table-column">
      <style:table-column-properties style:column-width="8.5cm" style:rel-column-width="32768*"/>
    </style:style>
    <style:style style:name="Tabla1.1" style:family="table-row">
      <style:table-row-properties style:min-row-height="13.996cm"/>
    </style:style>
    <style:style style:name="Tabla1.A1" style:family="table-cell" style:data-style-name="N0">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4" style:family="table">
      <style:table-properties style:width="8.304cm" table:align="margins"/>
    </style:style>
    <style:style style:name="Tabla4.A" style:family="table-column">
      <style:table-column-properties style:column-width="8.304cm" style:rel-column-width="65535*"/>
    </style:style>
    <style:style style:name="Tabla4.A1" style:family="table-cell">
      <style:table-cell-properties fo:padding="0.097cm" fo:border="0.002cm solid #000000"/>
    </style:style>
    <style:style style:name="Tabla3" style:family="table">
      <style:table-properties style:width="8.149cm" fo:margin-left="0.146cm" fo:margin-right="0.011cm" table:align="margins"/>
    </style:style>
    <style:style style:name="Tabla3.A" style:family="table-column">
      <style:table-column-properties style:column-width="8.149cm" style:rel-column-width="65535*"/>
    </style:style>
    <style:style style:name="Tabla3.A1" style:family="table-cell">
      <style:table-cell-properties fo:padding="0.097cm" fo:border="0.002cm solid #000000"/>
    </style:style>
    <style:style style:name="Tabla2" style:family="table">
      <style:table-properties style:width="13.229cm" table:align="center"/>
    </style:style>
    <style:style style:name="Tabla2.A" style:family="table-column">
      <style:table-column-properties style:column-width="3.307cm"/>
    </style:style>
    <style:style style:name="Tabla2.B" style:family="table-column">
      <style:table-column-properties style:column-width="6.615cm"/>
    </style:style>
    <style:style style:name="Tabla2.A1" style:family="table-cell">
      <style:table-cell-properties style:vertical-align="middle" fo:padding="0.049cm" fo:border="none"/>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color="#000080" style:font-name="Times New Roman1" fo:font-size="12pt" fo:background-color="#ffffff" style:font-name-asian="Times New Roman1" style:font-size-asian="12pt" style:font-name-complex="Times New Roman1" style:font-size-complex="12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background-color="#000080"/>
    </style:style>
    <style:style style:name="P5" style:family="paragraph" style:parent-style-name="Text_20_body">
      <style:paragraph-properties fo:margin-top="0cm" fo:margin-bottom="0cm"/>
      <style:text-properties fo:color="#000080"/>
    </style:style>
    <style:style style:name="P6" style:family="paragraph" style:parent-style-name="Text_20_body">
      <style:paragraph-properties fo:margin-top="0cm" fo:margin-bottom="0cm"/>
      <style:text-properties fo:color="#000080" fo:background-color="transparent"/>
    </style:style>
    <style:style style:name="P7" style:family="paragraph" style:parent-style-name="Quotations">
      <style:paragraph-properties fo:margin-top="0cm" fo:margin-bottom="0cm"/>
    </style:style>
    <style:style style:name="P8" style:family="paragraph" style:parent-style-name="Standard">
      <style:paragraph-properties style:text-autospace="none"/>
      <style:text-properties fo:color="#000080" fo:background-color="#ffffff"/>
    </style:style>
    <style:style style:name="P9" style:family="paragraph" style:parent-style-name="Standard">
      <style:paragraph-properties fo:text-align="start" style:justify-single-word="false" style:text-autospace="none"/>
      <style:text-properties fo:color="#000080" style:font-name="CMBMCG+Arial" fo:font-size="10pt" fo:font-style="italic" style:font-name-asian="CMBMCG+Arial" style:font-size-asian="10pt" style:font-style-asian="italic" style:font-name-complex="CMBMCG+Arial" style:font-size-complex="10pt" style:font-style-complex="italic"/>
    </style:style>
    <style:style style:name="P10" style:family="paragraph" style:parent-style-name="Standard">
      <style:paragraph-properties style:text-autospace="none"/>
      <style:text-properties fo:color="#000080" style:font-name="CMBMCG+Arial" fo:font-size="10pt" fo:font-style="italic" style:font-name-asian="CMBMCG+Arial" style:font-size-asian="10pt" style:font-style-asian="italic" style:font-name-complex="CMBMCG+Arial" style:font-size-complex="10pt" style:font-style-complex="italic"/>
    </style:style>
    <style:style style:name="P11" style:family="paragraph" style:parent-style-name="Standard">
      <style:paragraph-properties fo:text-align="start" style:justify-single-word="false" style:text-autospace="none"/>
      <style:text-properties fo:color="#000080" style:font-name="TimesNewRomanPSMT" fo:font-size="11pt" fo:font-style="italic"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P12" style:family="paragraph" style:parent-style-name="Standard">
      <style:paragraph-properties style:text-autospace="none"/>
      <style:text-properties fo:color="#000080" style:font-name="TimesNewRomanPSMT" fo:font-size="11pt" fo:font-style="italic"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P13" style:family="paragraph" style:parent-style-name="Standard">
      <style:paragraph-properties fo:text-align="start" style:justify-single-word="false" style:text-autospace="none"/>
      <style:text-properties fo:color="#000080" style:font-name="TimesNewRomanPSMT"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P14" style:family="paragraph" style:parent-style-name="Standard">
      <style:text-properties style:font-name="CMBMCG+Arial" fo:font-size="10pt" style:font-name-asian="CMBMCG+Arial" style:font-size-asian="10pt" style:font-name-complex="CMBMCG+Arial" style:font-size-complex="10pt"/>
    </style:style>
    <style:style style:name="P15" style:family="paragraph" style:parent-style-name="Standard">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end" style:justify-single-word="false"/>
    </style:style>
    <style:style style:name="P18" style:family="paragraph" style:parent-style-name="Text_20_body">
      <style:paragraph-properties fo:text-align="justify" style:justify-single-word="false"/>
      <style:text-properties fo:color="#000080"/>
    </style:style>
    <style:style style:name="P19" style:family="paragraph" style:parent-style-name="Standard">
      <style:paragraph-properties fo:text-align="start" style:justify-single-word="false" fo:padding="0cm" fo:border="none"/>
      <style:text-properties fo:color="#000000" style:text-line-through-style="none" style:text-underline-style="none" style:text-blinking="false" fo:background-color="#ffffff"/>
    </style:style>
    <style:style style:name="P20" style:family="paragraph" style:parent-style-name="Standard">
      <style:paragraph-properties fo:margin-top="0cm" fo:margin-bottom="0cm"/>
    </style:style>
    <style:style style:name="P21" style:family="paragraph" style:parent-style-name="Text_20_body" style:list-style-name="L1"/>
    <style:style style:name="P22" style:family="paragraph" style:parent-style-name="Text_20_body" style:list-style-name="L1">
      <style:paragraph-properties fo:margin-top="0cm" fo:margin-bottom="0cm"/>
    </style:style>
    <style:style style:name="P23" style:family="paragraph" style:parent-style-name="Table_20_Contents">
      <style:text-properties fo:color="#000080"/>
    </style:style>
    <style:style style:name="P24" style:family="paragraph" style:parent-style-name="Quotations" style:list-style-name="L2"/>
    <style:style style:name="P25" style:family="paragraph" style:parent-style-name="Quotations">
      <style:paragraph-properties fo:margin-top="0cm" fo:margin-bottom="0cm"/>
    </style:style>
    <style:style style:name="P26" style:family="paragraph" style:parent-style-name="Quotations" style:list-style-name="L2">
      <style:paragraph-properties fo:margin-top="0cm" fo:margin-bottom="0cm"/>
    </style:style>
    <style:style style:name="P27" style:family="paragraph" style:parent-style-name="Quotations" style:list-style-name="L2">
      <style:paragraph-properties fo:margin-top="0cm" fo:margin-bottom="0cm"/>
      <style:text-properties fo:font-weight="normal" style:font-weight-asian="normal" style:font-weight-complex="normal"/>
    </style:style>
    <style:style style:name="P28" style:family="paragraph" style:parent-style-name="Quotations">
      <style:paragraph-properties fo:margin-top="0cm" fo:margin-bottom="0cm"/>
      <style:text-properties fo:color="#000080" fo:font-style="italic" style:font-style-asian="italic" style:font-style-complex="italic"/>
    </style:style>
    <style:style style:name="P29" style:family="paragraph" style:parent-style-name="Quotations" style:list-style-name="L2">
      <style:paragraph-properties fo:margin-top="0cm" fo:margin-bottom="0cm"/>
      <style:text-properties fo:color="#000080"/>
    </style:style>
    <style:style style:name="P30" style:family="paragraph" style:parent-style-name="Quotations" style:list-style-name="L2">
      <style:paragraph-properties fo:margin-left="2cm" fo:margin-right="2cm" fo:text-indent="0cm" style:auto-text-indent="false"/>
    </style:style>
    <style:style style:name="P31" style:family="paragraph" style:parent-style-name="Quotations">
      <style:paragraph-properties fo:margin-left="0cm" fo:margin-right="1cm" fo:margin-top="0cm" fo:margin-bottom="0cm" fo:text-indent="0cm" style:auto-text-indent="false"/>
    </style:style>
    <style:style style:name="P32" style:family="paragraph" style:parent-style-name="Quotations">
      <style:paragraph-properties fo:margin-left="0cm" fo:margin-right="1cm" fo:margin-top="0cm" fo:margin-bottom="0cm" fo:text-indent="0cm" style:auto-text-indent="false"/>
      <style:text-properties fo:color="#000080"/>
    </style:style>
    <style:style style:name="T1" style:family="text">
      <style:text-properties fo:font-style="italic" style:font-style-asian="italic" style:font-style-complex="italic"/>
    </style:style>
    <style:style style:name="T2" style:family="text">
      <style:text-properties style:font-name="Times New Roman2" fo:font-size="12pt" style:font-name-asian="Times New Roman2" style:font-size-asian="12pt" style:font-name-complex="Times New Roman2" style:font-size-complex="12pt"/>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fo:color="#000080"/>
    </style:style>
    <style:style style:name="T5" style:family="text">
      <style:text-properties fo:color="#000080" fo:font-style="italic" style:font-style-asian="italic" style:font-style-complex="italic"/>
    </style:style>
    <style:style style:name="T6" style:family="text">
      <style:text-properties fo:color="#000080" fo:font-style="italic" fo:font-weight="normal" style:font-style-asian="italic" style:font-weight-asian="normal" style:font-style-complex="italic" style:font-weight-complex="normal"/>
    </style:style>
    <style:style style:name="T7" style:family="text">
      <style:text-properties fo:background-color="transparent"/>
    </style:style>
    <style:style style:name="T8" style:family="text">
      <style:text-properties style:font-name="TimesNewRomanPS-ItalicMT" fo:font-size="11pt" style:font-name-asian="TimesNewRomanPS-ItalicMT" style:font-size-asian="11pt" style:font-name-complex="TimesNewRomanPS-ItalicMT" style:font-size-complex="11pt"/>
    </style:style>
    <style:style style:name="T9" style:family="text">
      <style:text-properties fo:font-size="11pt" style:font-size-asian="11pt" style:font-size-complex="11pt"/>
    </style:style>
    <style:style style:name="T10" style:family="text">
      <style:text-properties style:font-name="TimesNewRomanPSMT" fo:font-size="11pt" style:font-name-asian="TimesNewRomanPSMT" style:font-size-asian="11pt" style:font-name-complex="TimesNewRomanPSMT" style:font-size-complex="11pt"/>
    </style:style>
    <style:style style:name="T11" style:family="text">
      <style:text-properties fo:color="#ff0000"/>
    </style:style>
    <style:style style:name="T12" style:family="text">
      <style:text-properties fo:color="#008000"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C</text:span>  Diagnosis inicial. Actividades iniciales. </text:p>
      <text:p text:style-name="Horizontal_20_Line"/>
      <text:p text:style-name="Text_20_body"/>
      <text:p text:style-name="Text_20_body"><draw:frame draw:style-name="fr1" draw:name="gráficos1" text:anchor-type="as-char" svg:width="0.265cm" svg:height="0.265cm" draw:z-index="0"><draw:image xlink:href="http://www.cienciasmc.es/web/images/dot.jpg" xlink:type="simple" xlink:show="embed" xlink:actuate="onLoad"/></draw:frame>  <text:span text:style-name="Strong_20_Emphasis">A ver qué sabes antes de empezar. Atrévete y contesta.</text:span></text:p>
      <text:list xml:id="list103027278" text:style-name="L1">
        <text:list-item>
          <text:list>
            <text:list-item>
              <text:p text:style-name="P22">Indica qué es para ti la Ciencia. ¿Qué diferencias crees que existe entre la Ciencia y la pseudociencia? </text:p>
            </text:list-item>
          </text:list>
        </text:list-item>
      </text:list>
      <text:p text:style-name="P3"/>
      <text:p text:style-name="P6"><text:span text:style-name="T1">La ciencia es un proceso abierto, dinámico y transversal, un cuerpo de conocimientos y una forma de plantearse los interrogantes o problemas y de intentar abordar su solución</text:span>. </text:p>
      <text:p text:style-name="P6"/>
      <text:p text:style-name="P3"/>
      <text:p text:style-name="P2">Todas las mañanas, la mayoría de los diarios publican el horóscopo del día pero pocos son los que incluyen una columna sobre temas científicos. Seguramente, más de uno lee esta clase de artículos diariamente para ver qué le deparan los astros y estar preparado ante cualquier situación en un futuro cercano. Otros, simplemente los ignoran, sin prestarle mucha atención a este tipo de planteos que periódicamente aparecen en nuestros diarios, canales de televisión, páginas de Internet, etc. Pero, ¿qué tan ciertos son? ¿Es posible verificar que estas afirmaciones y predicciones son verdaderas? ¿Qué son y de dónde nacen estos planteos?</text:p>
      <text:p text:style-name="P8"><text:span text:style-name="T3">Posiblemente, sean mayoría quienes no saben qué son las pseudociencias, respecto de quienes lo saben. Es importante, por lo tanto, determinar el significado y la idea que encierra esta palabra, que tanto preocupa, no sólo a la comunidad científica sino también a las personas que son descalificadas por </text:span><text:span text:style-name="T2">“pseudocientíficas”.</text:span></text:p>
      <text:p text:style-name="P4"/>
      <text:list xml:id="list1425729194" text:continue-numbering="true" text:style-name="L1">
        <text:list-item>
          <text:list>
            <text:list-item>
              <text:p text:style-name="P22">¿En qué momento surge la Ciencia? ¿Quiénes son los fundadores de la Ciencia moderna? <text:s/></text:p>
            </text:list-item>
          </text:list>
        </text:list-item>
      </text:list>
      <text:p text:style-name="P3"/>
      <text:p text:style-name="P5"><text:span text:style-name="T7">S</text:span><text:span text:style-name="T7">e dice que sus primeros antecedentes claros aparecieron en la antigua Grecia. Al carecer de una genuina teología capaz de proponer explicaciones a los fenómenos del hombre y la naturaleza, los pensadores de esa cultura se hacían preguntas y disponían de un espacio amplio para indagar sus respuestas. Fue así como surgió la llamada ‘filosofía natural’, la primera aproximación científica al mundo. Su iniciador mas notable fue Tales de Mileto, quien vivió en el siglo VI a.C. Tales predijo el eclipse solar en 585 y fundo la geometría como una disciplina formal.<text:line-break/></text:span><text:line-break/></text:p>
      <text:p text:style-name="P6">Pitágoras-fundo las matemáticas.<text:line-break/>Galileo (s. XVI-XVII)- fue sin duda el fundador de la Física como ciencia que estudia las leyes de la naturaleza para aprender a servirse de ellas.<text:line-break/>Lavoisier (s. XVIII).-química<text:line-break/>John von Neumann a quien se considera fundador de la informática<text:line-break/>En el s.XVIII Linneo estableció una clasificación de las especies conocidas hasta entonces y propuso el manejo de la nomenclatura binominal.<text:line-break/>En el siglo XIX con Darwin y Wallace la biología sufrió otra gran revolución<text:line-break/>Hutton y Lyell, mediado el siglo XIX, establecieron las bases de la moderna Geología.</text:p>
      <text:p text:style-name="P6"/>
      <text:p text:style-name="P3"/>
      <text:list xml:id="list2003528705" text:continue-numbering="true" text:style-name="L1">
        <text:list-item>
          <text:list>
            <text:list-item>
              <text:p text:style-name="P22">Indica cuáles son las características del trabajo científico. </text:p>
            </text:list-item>
          </text:list>
        </text:list-item>
      </text:list>
      <text:p text:style-name="P3"/>
      <text:p text:style-name="P3"/>
      <text:p text:style-name="P3"><text:span text:style-name="T4">Un Trabajo Científico debe respetar diferentes ítems: título, introducción, desarrollo,<text:line-break/>conclusión, referencias bibliográficas y autores.<text:line-break/></text:span><text:line-break/><text:soft-page-break/></text:p>
      <text:p text:style-name="P3"/>
      <text:list xml:id="list1718391626" text:continue-numbering="true" text:style-name="L1">
        <text:list-item>
          <text:list>
            <text:list-item>
              <text:p text:style-name="P22">¿Cuál se considera la primera etapa de una investigación científica? </text:p>
            </text:list-item>
          </text:list>
        </text:list-item>
      </text:list>
      <text:p text:style-name="P3"/>
      <text:p text:style-name="P1"><text:span text:style-name="T4">Proceso de Investigación: Término equivalente al de método de investigación científica. Se define como una </text:span><text:bookmark text:name="autolink"/><text:a xlink:type="simple" xlink:href="http://www.monografias.com/trabajos15/logica-metodologia/logica-metodologia.shtml"><text:span text:style-name="T4">lógica</text:span></text:a><text:span text:style-name="T4"> racional y objetiva para plantear y resolver problemas de investigación. Es sobretodo una forma de razonamiento (o un conjunto de elecciones) que puede o no materializarse en un documento.</text:span></text:p>
      <text:p text:style-name="P19"><text:line-break/></text:p>
      <text:p text:style-name="P3"/>
      <text:p text:style-name="P3"/>
      <text:p text:style-name="P3"/>
      <text:p text:style-name="P3"/>
      <text:list xml:id="list1115030233" text:continue-numbering="true" text:style-name="L1">
        <text:list-item>
          <text:list>
            <text:list-item>
              <text:p text:style-name="P22">Indica las diferencias entre la Ciencia y la Tecnología y describe algunos ejemplos. </text:p>
            </text:list-item>
          </text:list>
        </text:list-item>
      </text:list>
      <text:p text:style-name="P3"/>
      <text:p text:style-name="P5">Ciencia: Del latín “scientia” que significa conocimiento, es un sistema por el cual se llega al conocimiento mediante la investigación.</text:p>
      <text:p text:style-name="P3"/>
      <text:p text:style-name="P18">Tecnología: Es un concepto amplio que se ocupa de las herramientas y el uso de la artesanía para controlar y adaptarse al entorno. Dentro de la sociedad humana podemos decir que la ciencia y la ingeniería son las herramientas de la tecnología.</text:p>
      <text:p text:style-name="P5"/>
      <text:p text:style-name="P3"/>
      <text:p text:style-name="P3"/>
      <text:p text:style-name="P3"/>
      <text:p text:style-name="P3"/>
      <text:list xml:id="list1684274033" text:continue-numbering="true" text:style-name="L1">
        <text:list-item>
          <text:list>
            <text:list-item>
              <text:p text:style-name="P21">Indica las implicaciones sociales de la Ciencia y la Tecnología. </text:p>
            </text:list-item>
          </text:list>
        </text:list-item>
      </text:list>
      <text:p text:style-name="P14"><text:s/><text:span text:style-name="T5">Parecen innumerables las implicaciones que han tenido y tienen el desarrollo científico y tecnológico.</text:span></text:p>
      <text:p text:style-name="P9">Por citar algunas se mencionan las que se relacionan con la economía, la salud, la longevidad, la religión, la</text:p>
      <text:p text:style-name="P9">física, la concepción del universo, el aprovechamiento de los recursos naturales, el entretenimiento, las</text:p>
      <text:p text:style-name="P9">diversiones, los servicios, las comunicaciones, la alimentación, el vestido, la transportación, los procesos de</text:p>
      <text:p text:style-name="P9">producción, la enseñanza, los medios y los procesos de hacer limpieza, todo esto y mucho más ha sido</text:p>
      <text:p text:style-name="P9">modificado, alterado, cambiado, creado, por el desarrollo científico y tecnológico.</text:p>
      <text:p text:style-name="P9">El incremento del conocimiento científico, ya casi imposible de apreciar en su cantidad y profundidad y</text:p>
      <text:p text:style-name="P9">por lo mismo, imposibilitando sus delimitaciones y clasificaciones, continua, eso sí, facilitando de manera</text:p>
      <text:p text:style-name="P9">creciente la manipulación de su realidad para la creación de tecnología, también de manera explosiva, para</text:p>
      <text:p text:style-name="P9">que el hombre incremente sus conocimientos, posibilidades, capacidades, habilidades, su poder construir y</text:p>
      <text:p text:style-name="P10">reconstruir, de crear y recrear casi todo lo que se le ocurra</text:p>
      <text:p text:style-name="Text_20_body"><draw:frame draw:style-name="fr1" draw:name="gráficos2" text:anchor-type="as-char" svg:width="0.265cm" svg:height="0.265cm" draw:z-index="1"><draw:image xlink:href="http://www.cienciasmc.es/web/images/dot.jpg" xlink:type="simple" xlink:show="embed" xlink:actuate="onLoad"/></draw:frame>  <text:span text:style-name="Strong_20_Emphasis">Cuestionario de Diagnosis inicial</text:span></text:p>
      <text:p text:style-name="Quotations">Antes de empezar atrévete y contesta: Contesta lo que creas saber sobre las preguntas que te planteamos </text:p>
      <text:list xml:id="list1112352499" text:style-name="L2">
        <text:list-item>
          <text:p text:style-name="P26">¿Qué sentido tiene dividir el conocimiento en disciplinas? ¿Qué problemas comporta dicha división?<text:span text:style-name="T10"> <text:s text:c="2"/></text:span></text:p>
        </text:list-item>
      </text:list>
      <text:p text:style-name="P15"><text:soft-page-break/><text:s text:c="8"/><text:span text:style-name="T6">Son propuestas en el ámbito de la epistemología contemporánea –simultánea o sucesivamente– y las distintas</text:span></text:p>
      <text:p text:style-name="P11">maneras de concebir sus relaciones que implícita o explícitamente acompañaron a tales clasificaciones. Si</text:p>
      <text:p text:style-name="P11">bien el tema tiene una larga historia que se remonta a la Antigüedad, los sentidos de las categorías de</text:p>
      <text:p text:style-name="P13"><text:span text:style-name="T8">ciencia </text:span><text:span text:style-name="T9">y de </text:span><text:span text:style-name="T8">disciplina científica </text:span><text:span text:style-name="T9">vigentes en el presente difieren de los que rigieron en otros contextos</text:span></text:p>
      <text:p text:style-name="P11">históricos, de modo que me limitaré a analizar el estado de la cuestión en la actualidad.</text:p>
      <text:p text:style-name="P11">Consideraré entonces, en primer lugar, el significado y alcance de tales categorías en la epistemología</text:p>
      <text:p text:style-name="P12">contemporánea</text:p>
      <text:list xml:id="list1835121458" text:continue-numbering="true" text:style-name="L2">
        <text:list-header>
          <text:p text:style-name="P27"/>
        </text:list-header>
        <text:list-item>
          <text:p text:style-name="P26">Haz un listado con todas las disciplinas del conocimiento que te parezcan científicas y otro listado con las que no te lo parezcan. ¿Qué criterios has empleado para su diferenciación? </text:p>
        </text:list-item>
      </text:list>
      <table:table table:name="Tabla1" table:style-name="Tabla1">
        <table:table-column table:style-name="Tabla1.A"/>
        <table:table-column table:style-name="Tabla1.B"/>
        <table:table-row table:style-name="Tabla1.1">
          <table:table-cell table:style-name="Tabla1.A1" table:formula="ooow:t" office:value-type="float" office:value="0">
            <table:table table:name="Tabla4" table:style-name="Tabla4">
              <table:table-column table:style-name="Tabla4.A"/>
              <table:table-row>
                <table:table-cell table:style-name="Tabla4.A1" office:value-type="string">
                  <text:p text:style-name="Table_20_Contents"><text:s text:c="12"/><text:span text:style-name="T11"><text:s/>Conocimientos Científicos</text:span></text:p>
                </table:table-cell>
              </table:table-row>
            </table:table>
            <text:p text:style-name="P23">1.Penicilina (1920-1930) Medicina.</text:p>
            <text:p text:style-name="P23"/>
            <text:p text:style-name="P23"/>
            <text:p text:style-name="P23">2.Anestesia (1842-1846)Medicina.</text:p>
            <text:p text:style-name="P23"/>
            <text:p text:style-name="P23"/>
            <text:p text:style-name="P23">3.E=mc ^ 2 ( 1905 ) Física</text:p>
            <text:p text:style-name="P23"/>
            <text:p text:style-name="P23"/>
            <text:p text:style-name="P23">4.Los Rayos X ( 1895 ) Medicina </text:p>
            <text:p text:style-name="P23"/>
            <text:p text:style-name="P23"/>
            <text:p text:style-name="P23">5.La teoría de la selección natural ( 1858 ) Evolución </text:p>
            <text:p text:style-name="P23"/>
            <text:p text:style-name="P23"/>
            <text:p text:style-name="P23">6.La tierra se mueve ( 1543 ) Astronomía </text:p>
            <text:p text:style-name="P23"/>
            <text:p text:style-name="P23"/>
            <text:p text:style-name="P23">7.La insulina ( 1920 ) medicina </text:p>
            <text:p text:style-name="P23"/>
            <text:p text:style-name="P23"/>
            <text:p text:style-name="P23">8.La Relatividad General(1915-1919) Astronomía.</text:p>
            <text:p text:style-name="P23"/>
            <text:p text:style-name="P23"/>
            <text:p text:style-name="P23">9.Descifrando el código genético (1960) Genética.</text:p>
            <text:p text:style-name="P23"/>
            <text:p text:style-name="P23"/>
            <text:p text:style-name="P23">10.Células madre de cordón umbilical.</text:p>
            <text:p text:style-name="P23"/>
            <text:p text:style-name="P23"/>
          </table:table-cell>
          <table:table-cell table:style-name="Tabla1.B1" office:value-type="string">
            <table:table table:name="Tabla3" table:style-name="Tabla3">
              <table:table-column table:style-name="Tabla3.A"/>
              <table:table-row>
                <table:table-cell table:style-name="Tabla3.A1" office:value-type="string">
                  <text:p text:style-name="Table_20_Contents"><text:s text:c="2"/><text:span text:style-name="T11"><text:s text:c="2"/>Conocimientos ( No ) Científico</text:span>s </text:p>
                </table:table-cell>
              </table:table-row>
            </table:table>
            <text:p text:style-name="Table_20_Contents">1.<text:span text:style-name="T4"> Impreciso. No demarca de manera clara el conocimiento del objeto a que se refiere.<text:line-break/>2. Inconsistente. Sus proposiciones o juicios no se apoyan lo suficiente unos a otros.<text:line-break/>3. Subjetivo. Porque en él van implícitos ciertos deseos de aquél que lo emite.<text:line-break/>4. Acrítico. No somete a reflexión y análisis sus resultados.<text:line-break/>5. Lenguaje ambiguo. Que tiene cierta racionalidad y organización, que le permite cubrir los requerimientos propios de la vida cotidiana.<text:line-break/>6. Falible. No llega a explicaciones profundas en torno del objeto que conoce, por esta razón los conocimientos que genera pueden ser engañosos y erróneos.<text:line-break/>7. Racional en cierto grado, ya que llega a una cierta certidumbre acerca de los objetos conocidos, porque hay una seguridad y certeza con relación a ellos, si bien sólo abarca sus aspectos externos.<text:line-break/>8. Superficial. Sólo abarca los aspectos aparentes o no relevantes de los procesos, objetos o acontecimientos.<text:line-break/>9. Intrascendente. No va más allá de lo particular y contingente, responde a necesidades inmediatas del hombre común, es decir, no va más allá del hecho o fenómeno.<text:line-break/>10. Carece de método, pues no se basa en una disciplina que ponga de manera particular de hacer investigación, y en consecuencia, no se llega al conocimiento de manera sistemática; es decir, no hay procedimiento lógico que permita comprobar y reflexionar sobre los datos.</text:span></text:p>
          </table:table-cell>
        </table:table-row>
      </table:table>
      <text:list xml:id="list1105968057" text:continue-numbering="true" text:style-name="L2">
        <text:list-item>
          <text:p text:style-name="P26"><text:soft-page-break/></text:p>
        </text:list-item>
      </text:list>
      <text:p text:style-name="P7"/>
      <text:p text:style-name="P7"/>
      <text:p text:style-name="P7"/>
      <text:p text:style-name="P7"/>
      <text:p text:style-name="P7"/>
      <text:p text:style-name="P7"/>
      <text:p text:style-name="P7"/>
      <text:p text:style-name="P7"/>
      <text:p text:style-name="P7"/>
      <text:list xml:id="list741025361" text:continue-numbering="true" text:style-name="L2">
        <text:list-item>
          <text:p text:style-name="P26">¿A qué profesión te gustaría dedicarte en el futuro? Enumera las disciplinas científicas y las tecnologías relacionadas con la profesión elegida. </text:p>
          <text:p text:style-name="P26"><text:s/><text:span text:style-name="T4">Profesor de Percusión y Clarinete.</text:span></text:p>
          <text:p text:style-name="P29">Conservatorio, otras actividades musicales como son tocar en bandas.</text:p>
        </text:list-item>
      </text:list>
      <text:p text:style-name="P32"/>
      <text:p text:style-name="P31"/>
      <text:p text:style-name="P31"/>
      <text:p text:style-name="P31"/>
      <text:p text:style-name="P31"/>
      <text:list xml:id="list1266885096" text:continue-numbering="true" text:style-name="L2">
        <text:list-item>
          <text:p text:style-name="P26">Explica en qué consiste la metodología científica. Pon un ejemplo aclaratorio. </text:p>
        </text:list-item>
      </text:list>
      <text:p text:style-name="P7"/>
      <text:p text:style-name="P7"/>
      <text:p text:style-name="P1"><text:span text:style-name="T5">es un </text:span><text:a xlink:type="simple" xlink:href="http://es.wikipedia.org/wiki/Investigación"><text:span text:style-name="T5">método de investigación</text:span></text:a><text:span text:style-name="T5"> usado principalmente en la producción de </text:span><text:a xlink:type="simple" xlink:href="http://es.wikipedia.org/wiki/Conocimiento_científico"><text:span text:style-name="T5">conocimiento</text:span></text:a><text:span text:style-name="T5"> en las </text:span><text:a xlink:type="simple" xlink:href="http://es.wikipedia.org/wiki/Ciencia"><text:span text:style-name="T5">ciencias</text:span></text:a><text:span text:style-name="T5">. Para ser llamado científico, un método de investigación debe basarse en la </text:span><text:a xlink:type="simple" xlink:href="http://es.wikipedia.org/wiki/Empírica"><text:span text:style-name="T5">empírica</text:span></text:a><text:span text:style-name="T5"> y en la </text:span><text:a xlink:type="simple" xlink:href="http://es.wikipedia.org/wiki/Medición"><text:span text:style-name="T5">medición</text:span></text:a><text:span text:style-name="T5">, sujeto a los principios específicos de las </text:span><text:a xlink:type="simple" xlink:href="http://es.wikipedia.org/wiki/Lógica"><text:span text:style-name="T5">pruebas de razonamiento</text:span></text:a><text:span text:style-name="T5">.</text:span></text:p>
      <text:p text:style-name="P7"/>
      <text:p text:style-name="P7"/>
      <text:p text:style-name="P7"/>
      <text:list xml:id="list128910224" text:continue-numbering="true" text:style-name="L2">
        <text:list-item>
          <text:p text:style-name="P26">Selecciona y guarda horóscopos de un mismo signo de diferentes medios de comunicación para un mismo periodo de tiempo. Analízalos y escribe las conclusiones a las que llegas. </text:p>
        </text:list-item>
      </text:list>
      <text:p text:style-name="P28">Géminis: Cambiarás tus planes para el resto de esta semana, pero no te inquietes, será mejor. </text:p>
      <text:p text:style-name="P28"/>
      <text:p text:style-name="P7"/>
      <text:p text:style-name="P7"/>
      <text:p text:style-name="P7"/>
      <text:p text:style-name="P7"/>
      <text:list xml:id="list2019091964" text:continue-numbering="true" text:style-name="L2">
        <text:list-item>
          <text:p text:style-name="P24"><text:span text:style-name="Strong_20_Emphasis">Indica si las siguientes proposiciones son verdaderas o falsas</text:span> (Valóralas de 0 desacuerdo a 10 total acuerdo) </text:p>
          <text:p text:style-name="P30"><text:span text:style-name="Strong_20_Emphasis">a)</text:span> La ciencia sólo propone describir y explicar la realidad, no hacer previsiones. <text:span text:style-name="T5">Falsa</text:span><text:line-break/><text:span text:style-name="Strong_20_Emphasis">b)</text:span> Los científicos han de fundamentar su razonamiento en lo más seguro y objetivo, basándose en los hechos y los resultados experimentales, procurando evitar las suposiciones. <text:span text:style-name="T5">Verdadera</text:span><text:line-break/><text:span text:style-name="Strong_20_Emphasis">c)</text:span> Cuando los resultados de un experimento bien realizado contradicen una teoría científica esta debe ser abandonada. <text:span text:style-name="T4">Falsa</text:span><text:line-break/><text:span text:style-name="Strong_20_Emphasis">d)</text:span> La Ciencia ha ido enriqueciéndose y progresando de forma continua y regular, mediante acumulación paulatina de los nuevos conocimientos que se han ido descubriendo. <text:span text:style-name="T4">Verdadera</text:span><text:line-break/><text:span text:style-name="Strong_20_Emphasis">e)</text:span> El conocimiento científico ha de apoyarse en hechos evidentes, <text:soft-page-break/>que se impongan de forma incuestionable, para poder desarrollarse así sobre una base segura. <text:span text:style-name="T4">Verdadera</text:span><text:line-break/><text:span text:style-name="Strong_20_Emphasis">f)</text:span> Por su propia naturaleza, el conocimiento científico tiene un valor objetivo y es independiente de creencias políticas o religiosas y cuya adquisición no tuvo ni tiene nada que ver con creencias personales y colectivas. <text:span text:style-name="T4">Verdadera</text:span><text:line-break/><text:span text:style-name="Strong_20_Emphasis">g)</text:span> El impresionante avance experimentado por la Ciencia en los tres últimos siglos ha sido debido al trabajo, auténticamente genial, de personalidades como Galileo, Newton, Darwin, Einstein, etc. <text:span text:style-name="T4">Verdaderas</text:span><text:line-break/><text:span text:style-name="Strong_20_Emphasis">h)</text:span> El científico es aquel que investiga sin prejuicios ni ideas previas.<text:span text:style-name="T4">Falso </text:span><text:line-break/><text:span text:style-name="Strong_20_Emphasis">i)</text:span> La tecnología siempre es posterior a la ciencia básica. <text:span text:style-name="T4">verdaderas</text:span><text:line-break/><text:span text:style-name="Strong_20_Emphasis">j)</text:span> El conocimiento científico es provisional. <text:span text:style-name="T4">falso</text:span><text:line-break/><text:span text:style-name="Strong_20_Emphasis">k)</text:span> El científico debe ser neutral y no debe preocuparse de la mala utilización de sus trabajos.<text:span text:style-name="T4"> falso</text:span><text:line-break/><text:span text:style-name="Strong_20_Emphasis">l)</text:span> La deducción es la única forma de razonamiento científico. <text:span text:style-name="T4">falso</text:span><text:line-break/><text:span text:style-name="Strong_20_Emphasis">m)</text:span> Una hipótesis se basa en datos experimentales. <text:span text:style-name="T4">verdaderas</text:span><text:line-break/><text:span text:style-name="Strong_20_Emphasis">n)</text:span> El conocimiento científico convive en la sociedad con el conocimiento ordinario y también con la pseudociencia. <text:span text:style-name="T4">verdadera</text:span><text:line-break/><text:span text:style-name="Strong_20_Emphasis">o)</text:span> El conocimiento científico es totalmente verdadero. <text:span text:style-name="T4">verdaderas</text:span><text:line-break/><text:span text:style-name="Strong_20_Emphasis">p)</text:span> La pseudociencia pretende engañosamente presentar como científicos conocimientos que no lo son. <text:span text:style-name="T4">falso</text:span></text:p>
          <text:p text:style-name="P26"><text:span text:style-name="Strong_20_Emphasis"/></text:p>
        </text:list-item>
      </text:list>
      <table:table table:name="Tabla2" table:style-name="Tabla2">
        <table:table-column table:style-name="Tabla2.A"/>
        <table:table-column table:style-name="Tabla2.B"/>
        <table:table-column table:style-name="Tabla2.A"/>
        <table:table-row>
          <table:table-cell table:style-name="Tabla2.A1" office:value-type="string">
            <text:p text:style-name="Table_20_Contents"/>
          </table:table-cell>
          <table:table-cell table:style-name="Tabla2.A1" office:value-type="string">
            <text:p text:style-name="P16"><text:a xlink:type="simple" xlink:href="http://www.cienciasmc.es/web/u1/intro_u1.html#indice"/></text:p>
          </table:table-cell>
          <table:table-cell table:style-name="Tabla2.A1" office:value-type="string">
            <text:p text:style-name="P17"><text:a xlink:type="simple" xlink:href="http://www.cienciasmc.es/web/u1/contenido1_u1.html"/></text:p>
          </table:table-cell>
        </table:table-row>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2" svg:font-family="'Times New Roman'" style:font-family-generic="roman"/>
    <style:font-face style:name="TimesNewRomanPS-ItalicMT" svg:font-family="TimesNewRomanPS-ItalicMT" style:font-family-generic="roman"/>
    <style:font-face style:name="TimesNewRomanPSMT" svg:font-family="TimesNewRomanPSMT" style:font-family-generic="roman"/>
    <style:font-face style:name="CMBMCG+Arial" svg:font-family="CMBMCG+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9-23T14:08:50</meta:creation-date>
    <dc:date>2013-10-08T13:25:52</dc:date>
    <meta:editing-duration>PT01H17M08S</meta:editing-duration>
    <meta:editing-cycles>3</meta:editing-cycles>
    <meta:generator>OpenOffice.org/3.0$Linux OpenOffice.org_project/300m15$Build-9379</meta:generator>
    <meta:document-statistic meta:table-count="4" meta:image-count="2" meta:object-count="0" meta:page-count="5" meta:paragraph-count="63" meta:word-count="1625" meta:character-count="10556"/>
    <meta:user-defined meta:name="Información 1"/>
    <meta:user-defined meta:name="Información 2"/>
    <meta:user-defined meta:name="Información 3"/>
    <meta:user-defined meta:name="Información 4"/>
  </office:meta>
</office:document-meta>
</file>