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Arial1" svg:font-family="Arial, Helvetica, sans-serif"/>
    <style:font-face style:name="Georgia" svg:font-family="Georgia, arial, helvetica, clean,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a1" style:family="table">
      <style:table-properties style:width="16.999cm" style:rel-width="100%" fo:margin-left="2.247cm" table:align="left"/>
    </style:style>
    <style:style style:name="Tabla1.A" style:family="table-column">
      <style:table-column-properties style:column-width="12.411cm" style:rel-column-width="7255*"/>
    </style:style>
    <style:style style:name="Tabla1.B" style:family="table-column">
      <style:table-column-properties style:column-width="4.588cm" style:rel-column-width="2682*"/>
    </style:style>
    <style:style style:name="Tabla1.A1" style:family="table-cell">
      <style:table-cell-properties style:vertical-align="middle" fo:padding="0.265cm" fo:border-left="0.035cm solid #808080" fo:border-right="none" fo:border-top="0.035cm solid #808080" fo:border-bottom="0.035cm solid #808080"/>
    </style:style>
    <style:style style:name="Tabla1.B1" style:family="table-cell">
      <style:table-cell-properties style:vertical-align="middle" fo:padding="0.265cm" fo:border="0.035cm solid #808080"/>
    </style:style>
    <style:style style:name="Tabla1.A2" style:family="table-cell">
      <style:table-cell-properties style:vertical-align="middle" fo:padding="0.265cm" fo:border-left="0.035cm solid #808080" fo:border-right="none" fo:border-top="none" fo:border-bottom="0.035cm solid #808080"/>
    </style:style>
    <style:style style:name="Tabla1.B2" style:family="table-cell">
      <style:table-cell-properties style:vertical-align="middle" fo:padding="0.265cm" fo:border-left="0.035cm solid #808080" fo:border-right="0.035cm solid #808080" fo:border-top="none" fo:border-bottom="0.035cm solid #808080"/>
    </style:style>
    <style:style style:name="P1" style:family="paragraph" style:parent-style-name="Text_20_body">
      <style:paragraph-properties fo:margin-top="0cm" fo:margin-bottom="0cm"/>
    </style:style>
    <style:style style:name="P2" style:family="paragraph" style:parent-style-name="Quotations">
      <style:paragraph-properties fo:margin-top="0cm" fo:margin-bottom="0cm"/>
    </style:style>
    <style:style style:name="P3" style:family="paragraph" style:parent-style-name="Quotations">
      <style:paragraph-properties fo:margin-top="0cm" fo:margin-bottom="0cm"/>
      <style:text-properties style:font-name-complex="Times New Roman"/>
    </style:style>
    <style:style style:name="P4" style:family="paragraph" style:parent-style-name="Quotations">
      <style:paragraph-properties fo:margin-left="2cm" fo:margin-right="2cm" fo:text-indent="0cm" style:auto-text-indent="false">
        <style:tab-stops/>
      </style:paragraph-properties>
    </style:style>
    <style:style style:name="P5" style:family="paragraph" style:parent-style-name="Standard" style:master-page-name="MP0">
      <style:paragraph-properties style:page-number="auto" fo:break-before="page"/>
    </style:style>
    <style:style style:name="P6" style:family="paragraph" style:parent-style-name="Quotations" style:list-style-name="L2"/>
    <style:style style:name="P7" style:family="paragraph" style:parent-style-name="Quotations">
      <style:paragraph-properties fo:margin-top="0cm" fo:margin-bottom="0cm"/>
    </style:style>
    <style:style style:name="P8" style:family="paragraph" style:parent-style-name="Quotations" style:list-style-name="L2">
      <style:paragraph-properties fo:margin-top="0cm" fo:margin-bottom="0cm"/>
    </style:style>
    <style:style style:name="P9" style:family="paragraph" style:parent-style-name="Text_20_body" style:list-style-name="L1"/>
    <style:style style:name="P10" style:family="paragraph" style:parent-style-name="Text_20_body" style:list-style-name="L1">
      <style:paragraph-properties fo:margin-top="0cm" fo:margin-bottom="0cm"/>
    </style:style>
    <style:style style:name="P11" style:family="paragraph" style:parent-style-name="Text_20_body">
      <style:paragraph-properties fo:margin-left="0cm" fo:margin-right="0cm" style:line-height-at-least="0.423cm" fo:text-align="start" style:justify-single-word="false" fo:text-indent="0cm" style:auto-text-indent="false"/>
      <style:text-properties fo:font-variant="normal" fo:text-transform="none" fo:color="#555555" fo:letter-spacing="normal"/>
    </style:style>
    <style:style style:name="P12" style:family="paragraph" style:parent-style-name="Text_20_body">
      <style:paragraph-properties fo:margin-left="0cm" fo:margin-right="0cm" style:line-height-at-least="0.423cm" fo:text-align="start" style:justify-single-word="false" fo:text-indent="0cm" style:auto-text-indent="false"/>
    </style:style>
    <style:style style:name="P13" style:family="paragraph" style:parent-style-name="Heading_20_3">
      <style:paragraph-properties fo:margin-left="0cm" fo:margin-right="0cm" fo:margin-top="0cm" fo:margin-bottom="0cm" style:line-height-at-least="0.476cm" fo:text-align="start" style:justify-single-word="false" fo:text-indent="0cm" style:auto-text-indent="false" fo:padding="0cm" fo:border="none"/>
      <style:text-properties fo:font-variant="normal" fo:text-transform="none" fo:color="#555555" style:font-name="Arial1" fo:font-size="12pt" fo:letter-spacing="normal" fo:font-style="normal" fo:font-weight="bold"/>
    </style:style>
    <style:style style:name="P14" style:family="paragraph" style:parent-style-name="Heading_20_2">
      <style:paragraph-properties fo:margin-top="0cm" fo:margin-bottom="0cm"/>
      <style:text-properties fo:font-variant="normal" fo:text-transform="none" fo:color="#989898" style:font-name="Arial1" fo:font-size="12pt" fo:letter-spacing="normal" fo:font-style="normal" fo:font-weight="bold"/>
    </style:style>
    <style:style style:name="T1" style:family="text">
      <style:text-properties style:font-name-complex="Times New Roman"/>
    </style:style>
    <style:style style:name="T2" style:family="text">
      <style:text-properties fo:color="#b80047" fo:font-weight="bold" style:font-weight-asian="bold" style:font-weight-complex="bold"/>
    </style:style>
    <style:style style:name="T3" style:family="text">
      <style:text-properties fo:font-variant="normal" fo:text-transform="none" fo:color="#000000" style:font-name="Georgia" fo:font-size="11.25pt" fo:letter-spacing="normal" fo:font-style="italic" fo:font-weight="normal"/>
    </style:style>
    <style:style style:name="T4" style:family="text">
      <style:text-properties fo:font-variant="normal" fo:text-transform="none" fo:color="#555555" style:font-name="Arial1" fo:font-size="12pt" fo:letter-spacing="normal" fo:font-style="normal" fo:font-weight="normal"/>
    </style:style>
    <style:style style:name="T5" style:family="text">
      <style:text-properties style:font-name="Arial1" fo:font-size="12pt" fo:font-style="normal" fo:font-weight="normal"/>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Marco1" text:anchor-type="paragraph" svg:x="0cm" svg:y="0cm" svg:width="2.381cm" style:rel-width="scale" svg:height="1.111cm" style:rel-height="scale-min" draw:z-index="1"><draw:text-box><text:p text:style-name="Text_20_body"/></draw:text-box></draw:frame>Ejercicios CMC.</text:p>
      <text:p text:style-name="Standard"/>
      <text:p text:style-name="Text_20_body"> <text:span text:style-name="Strong_20_Emphasis">A ver qué sabes antes de empezar. Atrévete y contesta.</text:span></text:p>
      <text:list xml:id="list963839563374830772" text:style-name="L1">
        <text:list-item>
          <text:list>
            <text:list-item>
              <text:p text:style-name="P10">Indica qué es para ti la Ciencia. ¿Qué diferencias crees que existe entre la Ciencia y la pseudociencia?</text:p>
            </text:list-item>
          </text:list>
        </text:list-item>
      </text:list>
      <text:p text:style-name="P1"/>
      <text:p text:style-name="P1">La ciencia es un conjunto de conocimientos y una forma de trabajo. Todo ello con el fin de resolver los problemas e interrogantes que en cada momento histórico se han planteado.</text:p>
      <text:p text:style-name="P1"/>
      <text:p text:style-name="P1">La diferencia entre la Ciencia y la Pseudociencia es que la ciencia se basa en la metodología científica y en una explicación racional de los problemas, persiguiendo el conocimiento.</text:p>
      <text:p text:style-name="P1"/>
      <text:p text:style-name="P1">Mientras que la pseudociencia es todo lo contrario. No se basa en la metodología científica ni en laexplicación racional de los problemas, sin perseguir el conocimiento.</text:p>
      <text:p text:style-name="P1">La pseudociencia se basa en la ignoracia y la suposición.</text:p>
      <text:p text:style-name="P1"/>
      <text:p text:style-name="P1"/>
      <text:list xml:id="list34497614" text:continue-numbering="true" text:style-name="L1">
        <text:list-item>
          <text:list>
            <text:list-item>
              <text:p text:style-name="P10">¿En qué momento surge la Ciencia? ¿Quiénes son los fundadores de la Ciencia moderna?</text:p>
            </text:list-item>
          </text:list>
        </text:list-item>
      </text:list>
      <text:p text:style-name="P1"/>
      <text:p text:style-name="P1">Aparece a partir de la curiosidad del ser humano y de la búsqueda de explicaciones sobre los problemas e interrogantes que van apareciendo en cada momento histórico.</text:p>
      <text:p text:style-name="P1"/>
      <text:p text:style-name="P1">Galileo (s. XVI-XVII): Fue el fundador de la Física como ciencia que estudia las leyes de la naturaleza para aprender a servirse de ellas.<text:line-break/>Lavoisier (s. XVIII): Química<text:line-break/>John von Neumann: Fundador de la informática<text:line-break/> Linneo s.XVIII: Estableció una clasificación de las especies conocidas hasta entonces y propuso el manejo de la nomenclatura binominal.<text:line-break/>Darwin y Wallace, siglo XIX: La biología sufrió otra gran revolución.<text:line-break/>Hutton y Lyell, mediado el siglo XIX: establecieron las bases de la moderna Geología.</text:p>
      <text:p text:style-name="P1"/>
      <text:list xml:id="list34497643" text:continue-numbering="true" text:style-name="L1">
        <text:list-item>
          <text:list>
            <text:list-item>
              <text:p text:style-name="P10">Indica cuáles son las características del trabajo científico.</text:p>
            </text:list-item>
          </text:list>
        </text:list-item>
      </text:list>
      <text:p text:style-name="P1"/>
      <text:p text:style-name="P1">Se funda sobre el conocimiento anterior, sobre las conjeturas mejor confirmadas. Es metódica y procede conforme a reglas y técnicas que han resultado eficaces en el pasado, pero que son perfeccionadas continuamente.</text:p>
      <text:p text:style-name="P1"/>
      <text:p text:style-name="P1"/>
      <text:list xml:id="list34477793" text:continue-numbering="true" text:style-name="L1">
        <text:list-item>
          <text:list>
            <text:list-item>
              <text:p text:style-name="P10">¿Cuál se considera la primera etapa de una investigación científica?</text:p>
            </text:list-item>
          </text:list>
        </text:list-item>
      </text:list>
      <text:p text:style-name="P1"/>
      <text:p text:style-name="P1">Plantear los problemas científicos.</text:p>
      <text:p text:style-name="P1"/>
      <text:p text:style-name="P1">Todo trabajo de investigación se funda sobre el conocimiento anterior, y en particular sobre las conjeturas mejor confirmadas. La investigación científica es metódica, procede conforme a reglas y técnicas que han resultado eficaces en el pasado, pero que son perfeccionadas continuamente. Una de las reglas de procedimiento es la siguiente: las variables relevantes deben variarse una cada vez.</text:p>
      <text:p text:style-name="P1"/>
      <text:p text:style-name="P1"/>
      <text:p text:style-name="P1">Si para estudiar el periodo de un péndulo, variamos a la vez la longitud del hilo, el valor de la masa que cuelga y la temperatura de la habitación no podremos precisar a cuál de estas tres cosas se debe que el periodo del péndulo varíe.</text:p>
      <text:p text:style-name="P1"><text:soft-page-break/></text:p>
      <text:p text:style-name="P1"/>
      <text:list xml:id="list34475109" text:continue-numbering="true" text:style-name="L1">
        <text:list-item>
          <text:list>
            <text:list-item>
              <text:p text:style-name="P10">Indica las diferencias entre la Ciencia y la Tecnología y describe algunos ejemplos.</text:p>
            </text:list-item>
          </text:list>
        </text:list-item>
      </text:list>
      <text:p text:style-name="P1"/>
      <text:p text:style-name="P1">La principal diferencia entre Ciencia y Tecnología es que la Ciencia busca la verdad, el por qué, mientras que la Tecnología busca la eficacia.</text:p>
      <text:p text:style-name="P1">La Ciencia dadas las condiciones predice los resultados, la Tecnología dados los objetivos indica los medios adecuados.</text:p>
      <text:p text:style-name="P1">La Ciencia tiene como finalidad llegar al conocimiento por el conocimiento, la Tecnología busca el conocer para hacer.</text:p>
      <text:p text:style-name="P1"/>
      <text:list xml:id="list34493899" text:continue-numbering="true" text:style-name="L1">
        <text:list-item>
          <text:list>
            <text:list-item>
              <text:p text:style-name="P9">Indica las implicaciones sociales de la Ciencia y la Tecnología.</text:p>
            </text:list-item>
          </text:list>
        </text:list-item>
      </text:list>
      <text:p text:style-name="Text_20_body">POSITIVAS</text:p>
      <text:p text:style-name="Text_20_body"><text:tab/>En la biomédica (prótesis) , mayor longevidad (mayor esperanza de vida), avances en los transportes (cuidando el medio ambiente y más sofisticados), eugenesia positiva (evitar que los niños nazcan con enfermedades), energías alternativas (energías limpias), un mundo interconectado (tecnologías de información y auge de redes)</text:p>
      <text:p text:style-name="Text_20_body"/>
      <text:p text:style-name="Text_20_body"><text:tab/><text:tab/>NEGATIVAS</text:p>
      <text:p text:style-name="Text_20_body"><text:tab/>Brecha entre ricos y pobres (sólo la gente rica puede costearse las nuevas tecnologías), armas de destrucción masiva (su fin es adquirir poder para un gobierno), contaminación, calentamiento global (se deshielan los polos), desempleo (ha hecho que el ser humano sea poco útil)</text:p>
      <text:p text:style-name="Text_20_body"/>
      <text:p text:style-name="Text_20_body"><draw:frame draw:style-name="fr2" draw:name="gráficos1" text:anchor-type="as-char" svg:y="0cm" svg:width="0.265cm" style:rel-width="scale" svg:height="0.265cm" style:rel-height="scale" draw:z-index="0"><draw:image xlink:href="http://www.cienciasmc.es/web/images/dot.jpg" xlink:type="simple" xlink:show="embed" xlink:actuate="onLoad"/></draw:frame> <text:span text:style-name="Strong_20_Emphasis">Cuestionario de Diagnosis </text:span><text:span text:style-name="Strong_20_Emphasis">inicial</text:span></text:p>
      <text:p text:style-name="Quotations">Antes de empezar atrévete y contesta: Contesta lo que creas saber sobre las preguntas que te planteamos</text:p>
      <text:list xml:id="list1646110074419843501" text:style-name="L2">
        <text:list-item>
          <text:p text:style-name="P8">¿Qué sentido tiene dividir el conocimiento en disciplinas? ¿Qué problemas comporta dicha división?</text:p>
        </text:list-item>
      </text:list>
      <text:p text:style-name="P2">Sirve para ampliar cada campo de la ciencia.</text:p>
      <text:p text:style-name="P2">El problema que comporta dicha división es que cada uno trabaja un tema determinado y no cooperan.</text:p>
      <text:p text:style-name="P2"/>
      <text:p text:style-name="P2"/>
      <text:list xml:id="list34491044" text:continue-numbering="true" text:style-name="L2">
        <text:list-item>
          <text:p text:style-name="P8">Haz un listado con todas las disciplinas del conocimiento que te parezcan científicas y otro listado con las que no te lo parezcan. ¿Qué criterios has empleado para su diferenciación?</text:p>
        </text:list-item>
      </text:list>
      <text:p text:style-name="P2"/>
      <text:p text:style-name="P2">Disciplinas científicas: Biología, astrofísica, arqueología, antropología, algología, alergología, etc.</text:p>
      <text:p text:style-name="P2">Disciplinas no cientificas: Álgebra.</text:p>
      <text:p text:style-name="P2"/>
      <text:p text:style-name="P2"/>
      <text:p text:style-name="P2"/>
      <text:p text:style-name="P2"/>
      <text:p text:style-name="P2"/>
      <text:p text:style-name="P2"/>
      <text:p text:style-name="P2"/>
      <text:p text:style-name="P2"><text:soft-page-break/></text:p>
      <text:p text:style-name="P2"/>
      <text:p text:style-name="P2"/>
      <text:list xml:id="list34491665" text:continue-numbering="true" text:style-name="L2">
        <text:list-item>
          <text:p text:style-name="P8">¿A qué profesión te gustaría dedicarte en el futuro? Enumera las disciplinas científicas y las tecnologías relacionadas con la profesión elegida.</text:p>
        </text:list-item>
      </text:list>
      <text:p text:style-name="P2"/>
      <text:p text:style-name="P2">Caracterizadora de efectos especiales. </text:p>
      <text:p text:style-name="P2">Profesor de música.</text:p>
      <text:p text:style-name="P2"/>
      <text:p text:style-name="P2"/>
      <text:p text:style-name="P2"/>
      <text:p text:style-name="P2"/>
      <text:list xml:id="list34498398" text:continue-numbering="true" text:style-name="L2">
        <text:list-item>
          <text:p text:style-name="P8">Explica en qué consiste la metodología científica. Pon un ejemplo aclaratorio.</text:p>
        </text:list-item>
      </text:list>
      <text:p text:style-name="P2"/>
      <text:p text:style-name="P2">La metodología científica es un procedimiento general que permite a los investigadores obtener resultados confiables y corroborables.</text:p>
      <text:p text:style-name="P2"/>
      <text:p text:style-name="P3">Por ejemplo averiguar por qué el aceite siempre queda encima del agua.</text:p>
      <text:p text:style-name="P2"><text:span text:style-name="Fuente_20_de_20_párrafo_20_predeter."><text:span text:style-name="T1">Para eso, primero han tenido que exper</text:span></text:span><text:span text:style-name="Fuente_20_de_20_párrafo_20_predeter."><text:span text:style-name="T1">imentar y</text:span></text:span><text:span text:style-name="Fuente_20_de_20_párrafo_20_predeter."><text:span text:style-name="T1"> </text:span></text:span><text:span text:style-name="Fuente_20_de_20_párrafo_20_predeter."><text:span text:style-name="T1">recopilar información</text:span></text:span><text:span text:style-name="Fuente_20_de_20_párrafo_20_predeter."><text:span text:style-name="T1"> hasta conseguir sacar las conclusiones. Que en éste caso sería que el aceite </text:span></text:span><text:span text:style-name="Fuente_20_de_20_párrafo_20_predeter."><text:span text:style-name="T1">es</text:span></text:span><text:span text:style-name="Fuente_20_de_20_párrafo_20_predeter."><text:span text:style-name="T1"> </text:span></text:span><text:span text:style-name="Fuente_20_de_20_párrafo_20_predeter."><text:span text:style-name="T1">menos denso</text:span></text:span><text:span text:style-name="Fuente_20_de_20_párrafo_20_predeter."><text:span text:style-name="T1"> que el agua y por eso flota sobre ella.</text:span></text:span></text:p>
      <text:p text:style-name="P2"/>
      <text:p text:style-name="P2"/>
      <text:list xml:id="list34482016" text:continue-numbering="true" text:style-name="L2">
        <text:list-item>
          <text:p text:style-name="P8">Selecciona y guarda horóscopos de un mismo signo de diferentes medios de comunicación para un mismo periodo de tiempo. Analízalos y escribe las conclusiones a las que llegas.</text:p>
        </text:list-item>
      </text:list>
      <text:p text:style-name="P2"/>
      <text:p text:style-name="P2"><text:span text:style-name="T3">TAURO<text:line-break/><text:line-break/>Nacidos entre: 21 de Abril al 20 de Mayo<text:line-break/>Simboliza: La estabilidad la permanencia. La fuerza de voluntad, la permanencia, la firmeza, la perseverancia, la estabilidad, la concreción, la resistencia, la fuerza, la sensualidad la buena mesa, la forma, la música, el talento vocal, los sentimientos duraderos, la naturaleza, la agricultura y la banca.<text:line-break/>Elemento: Tierra<text:line-break/>Estación: Primavera<text:line-break/>Carácter: Paciente<text:line-break/>A favor: Son muy tranquilos, tienen mucha paciencia y un don para el ahorro<text:line-break/>En contra: Muy tozudos y gruñones, algo avaros y rencorosos<text:line-break/>Día de la semana: Viernes<text:line-break/>Color: Verde y Azul<text:line-break/>Planeta: Venus<text:line-break/>Perfumes: Violeta<text:line-break/>Piedras Preciosas y metales: Cobre, aguamarina y esmeralda<text:line-break/><text:line-break/>Un Tauro suele ser práctico, decidido y tener una gran fuerza de voluntad. Los Tauro son personas estables y conservadores, seguirán de forma leal un líder en el que tienen confianza. Les encanta la paz y tranquilidad y son muy respetuosos con las leyes y las reglas. Respetan los valores materiales y evitan las deudas. Son un poco reacios al cambio. Son más prácticos que intelectuales y, como les gusta la continuidad y la rutina, suelen ser de ideas fijas. Los Tauro son prudentes, estables y tienen un gran sentido de la justicia. No suelen hundirse ante las dificultades sino que siguen adelante hasta salir. A veces los Tauro pueden ser demasiado rígidos, argumentativos, egocéntricos y tercos. A los Tauro les gustan las cosas bellas y </text:span><text:soft-page-break/><text:span text:style-name="T3">suelen ser aficionados al arte y la música. Algunos Tauro tienen una fe religiosa poco convencional y muy fuerte. Les encantan los placeres de la vida, el lujo, la buena comida y bebida.<text:line-break/>De hecho, los Tauro deben esforzarse para no dejarse llevar por la tentación de satisfacer en exceso estos gustos.</text:span> </text:p>
      <text:p text:style-name="P2"/>
      <text:p text:style-name="P2"><text:tab/><text:tab/><text:tab/><text:tab/><text:tab/><text:tab/><text:tab/>ABC.</text:p>
      <text:p text:style-name="P2"/>
      <text:p text:style-name="P2"/>
      <text:h text:style-name="P14" text:outline-level="2">Semana del 30 al 06 de octubre</text:h>
      <text:h text:style-name="P13" text:outline-level="3">Amor y familia:</text:h>
      <text:p text:style-name="P11"><text:span text:style-name="T5">Si tienes pareja la relación está en tus manos, cada minuto que pasas con ella estás más enamorado y está relación será definitiva. Llevas un tiempo muy desanimado con una persona de tu familia, pero la culpa no es sólo tuya. Sigue sacando tu lado más positivo, para que la relación vuelva a ser tan buena como era antes.</text:span></text:p>
      <text:h text:style-name="P13" text:outline-level="3">Trabajo:</text:h>
      <text:p text:style-name="P11"><text:span text:style-name="T5">Si tienes un negocio propio será una semana bastante positiva ya que los ingresos se incrementarán y con ello podrás respirar algo más tranquila, ya que últimamente las deudas te tenían un poco ahogado. Si de lo contrario trabajas para una empresa, no desobedezcas las órdenes de tus superiores, o de lo contrario tendrías problemas.</text:span></text:p>
      <text:h text:style-name="P13" text:outline-level="3">Salud:</text:h>
      <text:p text:style-name="P11"><text:span text:style-name="T5">Los primeros días de la semana serán los más favorables para ti, sentirás que tienes un montón de energía. Aprovecha para hacer deporte. Tu color de vela, el azul. Te ayudará a superar tus miedos.</text:span></text:p>
      <text:h text:style-name="P13" text:outline-level="3">Número astrológico afortunado:</text:h>
      <text:p text:style-name="P11"><text:span text:style-name="T5">2</text:span></text:p>
      <text:h text:style-name="P13" text:outline-level="3">Perspectiva económica:</text:h>
      <text:p text:style-name="P11"><text:span text:style-name="T5">Regular</text:span></text:p>
      <text:h text:style-name="P13" text:outline-level="3">Signo compatible:</text:h>
      <text:p text:style-name="P12"><text:span text:style-name="T4">Cáncer</text:span> </text:p>
      <text:p text:style-name="P12"/>
      <text:p text:style-name="P12"><text:tab/><text:tab/><text:tab/><text:tab/><text:tab/><text:tab/><text:tab/><text:tab/><text:tab/>El Mundo.</text:p>
      <text:p text:style-name="P12"/>
      <text:p text:style-name="P12">Quieren dar una opinión de lo que “te va a dar suerte”. Y de lo que te puede guiar para que te vaya todo bien. En mi opinión, es una tontería. Creo que hasta se lo inventarán.</text:p>
      <text:p text:style-name="P2"/>
      <text:p text:style-name="P2"/>
      <text:p text:style-name="P2"/>
      <text:p text:style-name="P2"/>
      <text:p text:style-name="P2"/>
      <text:p text:style-name="P2"/>
      <text:p text:style-name="P2"/>
      <text:p text:style-name="P2"/>
      <text:p text:style-name="P2"/>
      <text:p text:style-name="P2"/>
      <text:p text:style-name="P2"/>
      <text:list xml:id="list34480269" text:continue-numbering="true" text:style-name="L2">
        <text:list-item>
          <text:p text:style-name="P6"><text:span text:style-name="Strong_20_Emphasis">Indica si las siguientes proposiciones son verdaderas o falsas</text:span> (Valóralas de 0 desacuerdo a 10 total acuerdo)</text:p>
        </text:list-item>
      </text:list>
      <text:p text:style-name="P4"><text:soft-page-break/><text:span text:style-name="Strong_20_Emphasis">a)</text:span> La ciencia sólo propone describir y explicar la realidad, no hacer previsiones. <text:span text:style-name="Fuente_20_de_20_párrafo_20_predeter."><text:span text:style-name="T2">Falso. 0</text:span></text:span><text:line-break/><text:span text:style-name="Strong_20_Emphasis">b)</text:span> Los científicos han de fundamentar su razonamiento en lo más seguro y objetivo, basándose en los hechos y los resultados experimentales, procurando evitar las suposiciones. <text:span text:style-name="Fuente_20_de_20_párrafo_20_predeter."><text:span text:style-name="T2">Verdadero 10.</text:span></text:span><text:line-break/><text:span text:style-name="Strong_20_Emphasis">c)</text:span> Cuando los resultados de un experimento bien realizado contradicen una teoría científica esta debe ser abandonada. FALSO 0<text:line-break/><text:span text:style-name="Strong_20_Emphasis">d)</text:span> La Ciencia ha ido enriqueciéndose y progresando de forma continua y regular, mediante acumulación paulatina de los nuevos conocimientos que se han ido descubriendo. <text:span text:style-name="Fuente_20_de_20_párrafo_20_predeter."><text:span text:style-name="T2">Verdadero 10.</text:span></text:span><text:line-break/><text:span text:style-name="Strong_20_Emphasis">e)</text:span> El conocimiento científico ha de apoyarse en hechos evidentes, que se impongan de forma incuestionable, para poder desarrollarse así sobre una base segura. VERDADERO 6<text:line-break/><text:span text:style-name="Strong_20_Emphasis">f)</text:span> Por su propia naturaleza, el conocimiento científico tiene un valor objetivo y es independiente de creencias políticas o religiosas y cuya adquisición no tuvo ni tiene nada que ver con creencias personales y colectivas. FALSO 5<text:line-break/><text:span text:style-name="Strong_20_Emphasis">g)</text:span> El impresionante avance experimentado por la Ciencia en los tres últimos siglos ha sido debido al trabajo, auténticamente genial, de personalidades como Galileo, Newton, Darwin, Einstein, etc. FALSO 3<text:line-break/><text:span text:style-name="Strong_20_Emphasis">h)</text:span> El científico es aquel que investiga sin prejuicios ni ideas previas. VERDADERO 6<text:line-break/><text:span text:style-name="Strong_20_Emphasis">i)</text:span> La tecnología siempre es posterior a la ciencia básica. FALSO 5<text:line-break/><text:span text:style-name="Strong_20_Emphasis">j)</text:span> El conocimiento científico es provisional. VERDADERO 5<text:line-break/><text:span text:style-name="Strong_20_Emphasis">k)</text:span> El científico debe ser neutral y no debe preocuparse de la mala utilización de sus trabajos. FALSO 7<text:line-break/><text:span text:style-name="Strong_20_Emphasis">l)</text:span> La deducción es la única forma de razonamiento científico. FALSO 8<text:line-break/><text:span text:style-name="Strong_20_Emphasis">m)</text:span> Una hipótesis se basa en datos experimentales. VERDADERO 7<text:line-break/><text:span text:style-name="Strong_20_Emphasis">n)</text:span> El conocimiento científico convive en la sociedad con el conocimiento ordinario y también con la pseudociencia. VERDADERO 8<text:line-break/><text:span text:style-name="Strong_20_Emphasis">o)</text:span> El conocimiento científico es totalmente verdadero. FALSO 7<text:line-break/><text:span text:style-name="Strong_20_Emphasis">p)</text:span> La pseudociencia pretende engañosamente presentar como científicos conocimientos que no lo son. FALSO 6</text:p>
      <text:p text:style-name="P2"/>
      <text:p text:style-name="P2"/>
      <text:p text:style-name="P2"/>
      <text:p text:style-name="P2"/>
      <text:p text:style-name="P2"/>
      <text:p text:style-name="P2"/>
      <text:list xml:id="list34478299" text:continue-numbering="true" text:style-name="L2">
        <text:list-item>
          <text:p text:style-name="P6"><text:span text:style-name="Strong_20_Emphasis">Relaciona los términos de cada columna</text:span>:</text:p>
        </text:list-item>
      </text:list>
      <table:table table:name="Tabla1" table:style-name="Tabla1">
        <table:table-column table:style-name="Tabla1.A"/>
        <table:table-column table:style-name="Tabla1.B"/>
        <table:table-row>
          <table:table-cell table:style-name="Tabla1.A1" office:value-type="string">
            <text:p text:style-name="Table_20_Contents">1. Las ciencias formales son las únicas que permiten conocer con absoluta certeza el mundo.</text:p>
          </table:table-cell>
          <table:table-cell table:style-name="Tabla1.B1" office:value-type="string">
            <text:p text:style-name="Table_20_Contents">a) Racionalismo</text:p>
          </table:table-cell>
        </table:table-row>
        <table:table-row>
          <table:table-cell table:style-name="Tabla1.A2" office:value-type="string">
            <text:p text:style-name="Table_20_Contents">2. Todo conocimiento es revisable: no hay conocimiento que con el paso del tiempo no se pueda mejorar.</text:p>
          </table:table-cell>
          <table:table-cell table:style-name="Tabla1.B2" office:value-type="string">
            <text:p text:style-name="Table_20_Contents">b) Empirismo</text:p>
          </table:table-cell>
        </table:table-row>
        <table:table-row>
          <table:table-cell table:style-name="Tabla1.A2" office:value-type="string">
            <text:p text:style-name="Table_20_Contents">3. La experimentación es la única fuente de justificación teórica. Sin experimentos no hay ciencia.</text:p>
          </table:table-cell>
          <table:table-cell table:style-name="Tabla1.B2" office:value-type="string">
            <text:p text:style-name="Table_20_Contents">c) Escepticismo</text:p>
          </table:table-cell>
        </table:table-row>
        <text:soft-page-break/>
        <table:table-row>
          <table:table-cell table:style-name="Tabla1.A2" office:value-type="string">
            <text:p text:style-name="Table_20_Contents">4. Es imposible conocer nada, el cerebro nos engaña y ni siquiera sabemos si existe la realidad.</text:p>
          </table:table-cell>
          <table:table-cell table:style-name="Tabla1.B2" office:value-type="string">
            <text:p text:style-name="Table_20_Contents">d) Pragmatismo</text:p>
          </table:table-cell>
        </table:table-row>
        <table:table-row>
          <table:table-cell table:style-name="Tabla1.A2" office:value-type="string">
            <text:p text:style-name="Table_20_Contents">5. Cada individuo percibe la realidad de una manera y la interpreta según su punto de vista.</text:p>
          </table:table-cell>
          <table:table-cell table:style-name="Tabla1.B2" office:value-type="string">
            <text:p text:style-name="Table_20_Contents">e) Perspectivismo</text:p>
          </table:table-cell>
        </table:table-row>
        <table:table-row>
          <table:table-cell table:style-name="Tabla1.A2" office:value-type="string">
            <text:p text:style-name="Table_20_Contents">6. Pasan los años y los científicos se empeñan en estudiar teorías inútiles. La aplicación práctica, la tecnología es lo único que cuenta.</text:p>
          </table:table-cell>
          <table:table-cell table:style-name="Tabla1.B2" office:value-type="string">
            <text:p text:style-name="Table_20_Contents">f) Criticismo</text:p>
          </table:table-cell>
        </table:table-row>
      </table:table>
      <text:p text:style-name="Standard"><text:tab/></text:p>
      <text:p text:style-name="Standard">a – 3</text:p>
      <text:p text:style-name="Standard">b – 1</text:p>
      <text:p text:style-name="Standard">c - 4</text:p>
      <text:p text:style-name="Standard">d - 5</text:p>
      <text:p text:style-name="Standard">e - 2</text:p>
      <text:p text:style-name="Standard">f <text:bookmark text:name="loginFormButton"/>– 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Arial1" svg:font-family="Arial, Helvetica, sans-serif"/>
    <style:font-face style:name="Georgia" svg:font-family="Georgia, arial, helvetica, clean, sans-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es" style:country-asian="E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DejaVu Sans" style:font-size-asian="12pt" style:language-asian="es" style:country-asian="E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Quotations" style:family="paragraph" style:parent-style-name="Standard" style:class="html">
      <style:paragraph-properties fo:margin="100%"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de_20_globo" style:display-name="Texto de globo"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1" style:font-size-complex="14pt" style:font-weight-complex="bold"/>
    </style:style>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creator>José Mar´ra Domínguez Jurado</dc:creator>
    <meta:creation-date>2013-09-23T14:03:00Z</meta:creation-date>
    <dc:date>2013-10-05T14:34:15.08</dc:date>
    <meta:editing-cycles>25</meta:editing-cycles>
    <meta:editing-duration>PT3H36M18S</meta:editing-duration>
    <meta:document-statistic meta:table-count="1" meta:image-count="1" meta:object-count="0" meta:page-count="6" meta:paragraph-count="80" meta:word-count="1775" meta:character-count="11012"/>
    <meta:user-defined meta:name="Información 1"/>
    <meta:user-defined meta:name="Información 2"/>
    <meta:user-defined meta:name="Información 3"/>
    <meta:user-defined meta:name="Información 4"/>
    <meta:template xlink:type="simple" xlink:actuate="onRequest" xlink:title="" xlink:href="Normal.dotm"/>
  </office:meta>
</office:document-meta>
</file>