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Japan" svg:font-family="Jap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6.999cm" style:rel-width="100%" fo:margin-left="2.247cm" table:align="left"/>
    </style:style>
    <style:style style:name="Tabla1.A" style:family="table-column">
      <style:table-column-properties style:column-width="12.411cm" style:rel-column-width="47845*"/>
    </style:style>
    <style:style style:name="Tabla1.B" style:family="table-column">
      <style:table-column-properties style:column-width="4.588cm" style:rel-column-width="17689*"/>
    </style:style>
    <style:style style:name="Tabla1.A1" style:family="table-cell">
      <style:table-cell-properties style:vertical-align="middle" fo:padding="0.265cm" fo:border-left="0.035cm solid #808080" fo:border-right="none" fo:border-top="0.035cm solid #808080" fo:border-bottom="0.035cm solid #808080"/>
    </style:style>
    <style:style style:name="Tabla1.B1" style:family="table-cell">
      <style:table-cell-properties style:vertical-align="middle" fo:padding="0.265cm" fo:border="0.035cm solid #808080"/>
    </style:style>
    <style:style style:name="Tabla1.A2" style:family="table-cell">
      <style:table-cell-properties style:vertical-align="middle" fo:padding="0.265cm" fo:border-left="0.035cm solid #808080" fo:border-right="none" fo:border-top="none" fo:border-bottom="0.035cm solid #808080"/>
    </style:style>
    <style:style style:name="Tabla1.B2" style:family="table-cell">
      <style:table-cell-properties style:vertical-align="middle" fo:padding="0.265cm" fo:border-left="0.035cm solid #808080" fo:border-right="0.035cm solid #808080" fo:border-top="none" fo:border-bottom="0.035cm solid #80808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6" style:family="paragraph" style:parent-style-name="Text_20_body">
      <style:paragraph-properties fo:margin-top="0cm" fo:margin-bottom="0cm"/>
      <style:text-properties style:font-name="Jap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7" style:family="paragraph" style:parent-style-name="Quotations">
      <style:text-properties fo:font-size="11pt" style:font-size-asian="11pt" style:font-size-complex="11pt"/>
    </style:style>
    <style:style style:name="P8" style:family="paragraph" style:parent-style-name="Quotations">
      <style:paragraph-properties fo:margin-left="0cm" fo:margin-right="1cm" fo:margin-top="0cm" fo:margin-bottom="0cm" fo:text-indent="0cm" style:auto-text-indent="false"/>
    </style:style>
    <style:style style:name="P9" style:family="paragraph" style:parent-style-name="Quotations">
      <style:paragraph-properties fo:margin-left="0cm" fo:margin-right="1cm" fo:margin-top="0cm" fo:margin-bottom="0cm" fo:text-indent="0cm" style:auto-text-indent="false"/>
      <style:text-properties fo:font-size="11pt" style:font-size-asian="11pt" style:font-size-complex="11pt"/>
    </style:style>
    <style:style style:name="P10" style:family="paragraph" style:parent-style-name="Quotations">
      <style:paragraph-properties fo:margin-left="0cm" fo:margin-right="1cm" fo:margin-top="0cm" fo:margin-bottom="0cm" fo:text-indent="0cm" style:auto-text-indent="false"/>
      <style:text-properties fo:font-size="11pt" style:font-size-asian="9.60000038146973pt" style:font-size-complex="11pt"/>
    </style:style>
    <style:style style:name="P11" style:family="paragraph" style:parent-style-name="Table_20_Contents">
      <style:text-properties fo:font-size="11pt" style:font-size-asian="11pt" style:font-size-complex="11pt"/>
    </style:style>
    <style:style style:name="P12" style:family="paragraph" style:parent-style-name="Text_20_body" style:list-style-name="L1">
      <style:paragraph-properties fo:margin-top="0cm" fo:margin-bottom="0cm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 style:list-style-name="L2">
      <style:paragraph-properties fo:margin-top="0cm" fo:margin-bottom="0cm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ext_20_body" style:list-style-name="L1">
      <style:paragraph-properties fo:margin-top="0cm" fo:margin-bottom="0cm"/>
      <style:text-properties fo:font-size="11pt" style:font-size-asian="11pt" style:font-size-complex="11pt"/>
    </style:style>
    <style:style style:name="P15" style:family="paragraph" style:parent-style-name="Text_20_body" style:list-style-name="L2">
      <style:paragraph-properties fo:margin-top="0cm" fo:margin-bottom="0cm"/>
      <style:text-properties fo:font-size="11pt" style:font-size-asian="11pt" style:font-size-complex="11pt"/>
    </style:style>
    <style:style style:name="P16" style:family="paragraph" style:parent-style-name="Quotations" style:list-style-name="L3"/>
    <style:style style:name="P17" style:family="paragraph" style:parent-style-name="Quotations" style:list-style-name="L3">
      <style:paragraph-properties fo:margin-top="0cm" fo:margin-bottom="0cm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Quotations" style:list-style-name="L3">
      <style:paragraph-properties fo:margin-top="0cm" fo:margin-bottom="0cm"/>
      <style:text-properties fo:font-size="11pt" style:font-size-asian="11pt" style:font-size-complex="11pt"/>
    </style:style>
    <style:style style:name="P19" style:family="paragraph" style:parent-style-name="Quotations" style:list-style-name="L3">
      <style:paragraph-properties fo:margin-left="2cm" fo:margin-right="2cm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1pt" style:font-size-asian="9.60000038146973pt" style:font-size-complex="11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berto García Pérez </text:p>
      <text:p text:style-name="P1"/>
      <text:p text:style-name="P2"><text:tab/><text:tab/><text:tab/><text:tab/><text:tab/><text:tab/><text:tab/><text:tab/></text:p>
      <text:p text:style-name="Text_20_body"><text:span text:style-name="T1"><draw:frame draw:style-name="fr1" draw:name="gráficos1" text:anchor-type="as-char" svg:width="0.265cm" svg:height="0.265cm" draw:z-index="0"><draw:image xlink:href="http://www.cienciasmc.es/web/images/dot.jpg" xlink:type="simple" xlink:show="embed" xlink:actuate="onLoad"/></draw:frame></text:span><text:span text:style-name="T1">  </text:span><text:span text:style-name="Strong_20_Emphasis"><text:span text:style-name="T1">A ver qué sabes antes de empezar. Atrévete y contesta.</text:span></text:span></text:p>
      <text:list xml:id="list1470414610" text:style-name="L1">
        <text:list-item>
          <text:list>
            <text:list-item>
              <text:p text:style-name="P12">Indica qué es para ti la Ciencia. ¿Qué diferencias crees que existe entre la Ciencia y la pseudociencia? </text:p>
            </text:list-item>
          </text:list>
        </text:list-item>
      </text:list>
      <text:p text:style-name="P5"/>
      <text:p text:style-name="P5">La ciencia es el conjunto de conocimientos recogidos a lo largo de la historia. </text:p>
      <text:p text:style-name="P5"/>
      <text:p text:style-name="P5">La diferencia es que la ciencia es el conocimiento obtenido mediante la observación de patrones regulares, de razonamientos y de experimentación en ámbitos específicos, a partir de los cuales se generan preguntas, se construyen hipótesis, mientras que la pseudociencia se refiere a una afirmación, creencia o práctica que, a pesar de presentarse como científica, no se basa en un método científico válido.</text:p>
      <text:p text:style-name="P5"/>
      <text:list xml:id="list1952663822" text:continue-numbering="true" text:style-name="L1">
        <text:list-item>
          <text:list>
            <text:list-item>
              <text:p text:style-name="P14"><text:span text:style-name="T5">¿En qué momento surge la Ciencia? ¿Quiénes son los fundadores de la Ciencia moderna?</text:span> </text:p>
            </text:list-item>
          </text:list>
        </text:list-item>
      </text:list>
      <text:p text:style-name="P5"/>
      <text:p text:style-name="P5">Se dice que sus primeros antecedentes claros aparecieron en la antigua Grecia. En el siglo VI aC.</text:p>
      <text:p text:style-name="P5"/>
      <text:p text:style-name="P5">Pitágoras-fundo las matemáticas.<text:line-break/>Galileo (s. XVI-XVII)- fue sin duda el fundador de la Física como ciencia que estudia las leyes de la naturaleza para aprender a servirse de ellas.<text:line-break/>Lavoisier (s. XVIII).-química<text:line-break/>John von Neumann a quien se considera fundador de la informática<text:line-break/>En el s.XVIII Linneo estableció una clasificación de las especies conocidas hasta entonces y propuso el manejo de la nomenclatura binominal.<text:line-break/>En el siglo XIX con Darwin y Wallace la biología sufrió otra gran revolución<text:line-break/>Hutton y Lyell, mediado el siglo XIX, establecieron las bases de la moderna Geología.</text:p>
      <text:p text:style-name="P5"/>
      <text:list xml:id="list269356615" text:continue-numbering="true" text:style-name="L1">
        <text:list-item>
          <text:list>
            <text:list-item>
              <text:p text:style-name="P12">Indica cuáles son las características del trabajo científico. </text:p>
            </text:list-item>
          </text:list>
        </text:list-item>
      </text:list>
      <text:list xml:id="list526628023" text:style-name="L2">
        <text:list-header>
          <text:p text:style-name="P13"/>
          <text:p text:style-name="P15">- Observación: Observar es aplicar atentamente los sentidos a un objeto o a un fenómeno, para estudiarlos tal como se presentan en realidad. </text:p>
          <text:p text:style-name="P15">- Inducción: La acción y efecto de extraer, a partir de determinadas observaciones o experiencias particulares, el principio particular de cada una de ellas.</text:p>
          <text:p text:style-name="P15">- Hipótesis: Planteamiento mediante la observación siguiendo las normas establecidas por el método científico. </text:p>
          <text:p text:style-name="P15">- Probar la hipótesis por experimentación. </text:p>
          <text:p text:style-name="P15">- Demostración o refutación (antítesis) de la hipótesis. </text:p>
          <text:p text:style-name="P15">- Tesis o teoría científica (conclusiones).</text:p>
          <text:p text:style-name="P15"/>
        </text:list-header>
      </text:list>
      <text:list xml:id="list349404153" text:continue-list="list269356615" text:style-name="L1">
        <text:list-item>
          <text:list>
            <text:list-header>
              <text:p text:style-name="P12">4.¿Cuál se considera la primera etapa de una investigación científica? </text:p>
            </text:list-header>
          </text:list>
        </text:list-item>
      </text:list>
      <text:p text:style-name="P5"/>
      <text:p text:style-name="P5">La observación.</text:p>
      <text:p text:style-name="P5"/>
      <text:list xml:id="list1984145037" text:continue-numbering="true" text:style-name="L1">
        <text:list-item>
          <text:list>
            <text:list-header>
              <text:p text:style-name="P12">5.Indica las diferencias entre la Ciencia y la Tecnología y describe algunos ejemplos.</text:p>
            </text:list-header>
          </text:list>
        </text:list-item>
      </text:list>
      <text:p text:style-name="P5"/>
      <text:p text:style-name="P5">La Ciencia es el conocimiento ordenado de los fenómenos naturales y de sus relaciones mutuas, mientras la tecnología es el conocimiento de base científica que permite solucionar problemas prácticos de forma sistémica y racional.</text:p>
      <text:p text:style-name="P3">La ciencia busca la verdad y la hipótesis, la tecnología la eficiencia.</text:p>
      <text:p text:style-name="P4"><text:span text:style-name="T1"><text:tab/> <text:s text:c="11"/></text:span><text:span text:style-name="T2">6. Indica las implicaciones sociales de la Ciencia y la Tecnología. </text:span></text:p>
      <text:p text:style-name="P6">Implicaciones positivas:</text:p>
      <text:p text:style-name="P6">-Mejorar la calidad de vida y prevenir enfermedades.</text:p>
      <text:p text:style-name="P6">-Mayor longevidad.</text:p>
      <text:p text:style-name="P6"><text:soft-page-break/>-Avances en transportes.</text:p>
      <text:p text:style-name="P6">-Eugenesia positiva.</text:p>
      <text:p text:style-name="P6">-Energías alternativas.</text:p>
      <text:p text:style-name="P6">-Mundo interconectado.</text:p>
      <text:p text:style-name="P6"/>
      <text:p text:style-name="P6">Implicaciones negativas.</text:p>
      <text:p text:style-name="P6">-Diferencias económicas.</text:p>
      <text:p text:style-name="P6">-Armas de destrucción masiva.</text:p>
      <text:p text:style-name="P6">-Contaminación, calentamiento global y desempleo.</text:p>
      <text:p text:style-name="P6"/>
      <text:p text:style-name="Text_20_body"><text:span text:style-name="T1"><draw:frame draw:style-name="fr1" draw:name="gráficos2" text:anchor-type="as-char" svg:width="0.265cm" svg:height="0.265cm" draw:z-index="1"><draw:image xlink:href="http://www.cienciasmc.es/web/images/dot.jpg" xlink:type="simple" xlink:show="embed" xlink:actuate="onLoad"/></draw:frame></text:span><text:span text:style-name="T1">  </text:span><text:span text:style-name="Strong_20_Emphasis"><text:span text:style-name="T1">Cuestionario de Diagnosis inicial</text:span></text:span></text:p>
      <text:p text:style-name="P7">Antes de empezar atrévete y contesta: Contesta lo que creas saber sobre las preguntas que te planteamos </text:p>
      <text:list xml:id="list887066529" text:style-name="L3">
        <text:list-item>
          <text:p text:style-name="P17">¿Qué sentido tiene dividir el conocimiento en disciplinas? ¿Qué problemas comporta dicha división? </text:p>
        </text:list-item>
      </text:list>
      <text:p text:style-name="P9"/>
      <text:p text:style-name="P9">Para estudiarlas metódicamente una a una y obtener mayor información. Que pueden crearse conflictos entre las distintas disciplinas.</text:p>
      <text:p text:style-name="P9"/>
      <text:p text:style-name="P9"/>
      <text:list xml:id="list390038324" text:continue-numbering="true" text:style-name="L3">
        <text:list-item>
          <text:p text:style-name="P17">Haz un listado con todas las disciplinas del conocimiento que te parezcan científicas y otro listado con las que no te lo parezcan. ¿Qué criterios has empleado para su diferenciación? </text:p>
        </text:list-item>
      </text:list>
      <text:p text:style-name="P9"/>
      <text:p text:style-name="P9">-Astronomía, geología, biología, física, química, matemáticas, bioquímica, geofísica, fisiología, ingenierías, etc.</text:p>
      <text:p text:style-name="P9">-Sociología, filosofía, economía, pesca, agronomía, lingüística, biblioteconomía.</text:p>
      <text:p text:style-name="P9">-Lo que realmente pensamos de qué trata la ciencia.</text:p>
      <text:p text:style-name="P9"/>
      <text:list xml:id="list1417230574" text:continue-numbering="true" text:style-name="L3">
        <text:list-item>
          <text:p text:style-name="P17">¿A qué profesión te gustaría dedicarte en el futuro? Enumera las disciplinas científicas y las tecnologías relacionadas con la profesión elegida. </text:p>
        </text:list-item>
      </text:list>
      <text:p text:style-name="P9">-Música. </text:p>
      <text:p text:style-name="P9">-Acústica y organología (Física).</text:p>
      <text:p text:style-name="P9"/>
      <text:list xml:id="list187824547" text:continue-numbering="true" text:style-name="L3">
        <text:list-item>
          <text:p text:style-name="P17">Explica en qué consiste la metodología científica. Pon un ejemplo aclaratorio. </text:p>
        </text:list-item>
      </text:list>
      <text:p text:style-name="P9"><text:line-break/>La Metodología Científica es un procedimiento general que permite a los investigadores obtener resultados confiables y corroborables.</text:p>
      <text:p text:style-name="P8"><text:span text:style-name="T1">-</text:span><text:span text:style-name="Strong_20_Emphasis"><text:span text:style-name="T3">Planteamiento del Problema y Búsqueda de Información.<text:line-break/></text:span></text:span></text:p>
      <text:list xml:id="list226476642" text:continue-numbering="true" text:style-name="L3">
        <text:list-item>
          <text:p text:style-name="P17">Selecciona y guarda horóscopos de un mismo signo de diferentes medios de comunicación para un mismo periodo de tiempo. Analízalos y escribe las conclusiones a las que llegas. </text:p>
        </text:list-item>
      </text:list>
      <text:p text:style-name="P10"/>
      <text:p text:style-name="P8"><text:span text:style-name="T4">No hay similitud entre ambos horóscopos, lo que nos lleva a pensar que los horóscopos son elementos creados <text:s/>en la sociedad para engañar a las personas y provocar falsas ilusiones en éstas.</text:span><text:line-break/><text:span text:style-name="T1"> </text:span></text:p>
      <text:list xml:id="list710718933" text:continue-numbering="true" text:style-name="L3">
        <text:list-item>
          <text:p text:style-name="P16"><text:span text:style-name="Strong_20_Emphasis"><text:span text:style-name="T1">Indica si las siguientes proposiciones son verdaderas o falsas</text:span></text:span><text:span text:style-name="T1"> (Valóralas de 0 desacuerdo a 10 total acuerdo) </text:span></text:p>
          <text:p text:style-name="P19"><text:span text:style-name="Strong_20_Emphasis"><text:span text:style-name="T1">a)</text:span></text:span><text:span text:style-name="T1"> La ciencia sólo propone describir y explicar la realidad, no hacer previsiones. Verdadero.7.<text:line-break/></text:span><text:span text:style-name="Strong_20_Emphasis"><text:span text:style-name="T1">b)</text:span></text:span><text:span text:style-name="T1"> Los científicos han de fundamentar su razonamiento en lo más seguro y </text:span><text:soft-page-break/><text:span text:style-name="T1">objetivo, basándose en los hechos y los resultados experimentales, procurando evitar las suposiciones. Verdadero. 6.<text:line-break/></text:span><text:span text:style-name="Strong_20_Emphasis"><text:span text:style-name="T1">c)</text:span></text:span><text:span text:style-name="T1"> Cuando los resultados de un experimento bien realizado contradicen una teoría científica esta debe ser abandonada. Falso. 3.<text:line-break/></text:span><text:span text:style-name="Strong_20_Emphasis"><text:span text:style-name="T1">d)</text:span></text:span><text:span text:style-name="T1"> La Ciencia ha ido enriqueciéndose y progresando de forma continua y regular, mediante acumulación paulatina de los nuevos conocimientos que se han ido descubriendo. Verdadero. 8.<text:line-break/></text:span><text:span text:style-name="Strong_20_Emphasis"><text:span text:style-name="T1">e)</text:span></text:span><text:span text:style-name="T1"> El conocimiento científico ha de apoyarse en hechos evidentes, que se impongan de forma incuestionable, para poder desarrollarse así sobre una base segura. Falso. 4.<text:line-break/></text:span><text:span text:style-name="Strong_20_Emphasis"><text:span text:style-name="T1">f)</text:span></text:span><text:span text:style-name="T1"> Por su propia naturaleza, el conocimiento científico tiene un valor objetivo y es independiente de creencias políticas o religiosas y cuya adquisición no tuvo ni tiene nada que ver con creencias personales y colectivas. Verdadero. 9.<text:line-break/></text:span><text:span text:style-name="Strong_20_Emphasis"><text:span text:style-name="T1">g)</text:span></text:span><text:span text:style-name="T1"> El impresionante avance experimentado por la Ciencia en los tres últimos siglos ha sido debido al trabajo, auténticamente genial, de personalidades como Galileo, Newton, Darwin, Einstein, etc. Verdadero. 8.<text:line-break/></text:span><text:span text:style-name="Strong_20_Emphasis"><text:span text:style-name="T1">h)</text:span></text:span><text:span text:style-name="T1"> El científico es aquel que investiga sin prejuicios ni ideas previas. Falso. 3.<text:line-break/></text:span><text:span text:style-name="Strong_20_Emphasis"><text:span text:style-name="T1">i)</text:span></text:span><text:span text:style-name="T1"> La tecnología siempre es posterior a la ciencia básica. Verdadero. 5.<text:line-break/></text:span><text:span text:style-name="Strong_20_Emphasis"><text:span text:style-name="T1">j)</text:span></text:span><text:span text:style-name="T1"> El conocimiento científico es provisional. Verdadero. 5.<text:line-break/></text:span><text:span text:style-name="Strong_20_Emphasis"><text:span text:style-name="T1">k)</text:span></text:span><text:span text:style-name="T1"> El científico debe ser neutral y no debe preocuparse de la mala utilización de sus trabajos. Falso. 2.<text:line-break/></text:span><text:span text:style-name="Strong_20_Emphasis"><text:span text:style-name="T1">l)</text:span></text:span><text:span text:style-name="T1"> La deducción es la única forma de razonamiento científico. Falso. 1. <text:line-break/></text:span><text:span text:style-name="Strong_20_Emphasis"><text:span text:style-name="T1">m)</text:span></text:span><text:span text:style-name="T1"> Una hipótesis se basa en datos experimentales. Falso. 4.<text:line-break/></text:span><text:span text:style-name="Strong_20_Emphasis"><text:span text:style-name="T1">n)</text:span></text:span><text:span text:style-name="T1"> El conocimiento científico convive en la sociedad con el conocimiento ordinario y también con la pseudociencia. Verdadero. 4.<text:line-break/></text:span><text:span text:style-name="Strong_20_Emphasis"><text:span text:style-name="T1">o)</text:span></text:span><text:span text:style-name="T1"> El conocimiento científico es totalmente verdadero. <text:s/>Falso. 3.<text:line-break/></text:span><text:span text:style-name="Strong_20_Emphasis"><text:span text:style-name="T1">p)</text:span></text:span><text:span text:style-name="T1"> La pseudociencia pretende engañosamente presentar como científicos conocimientos que no lo son. Verdadero. 5</text:span></text:p>
          <text:p text:style-name="P18"/>
        </text:list-item>
        <text:list-item>
          <text:p text:style-name="P16"><text:span text:style-name="Strong_20_Emphasis"><text:span text:style-name="T1">Relaciona los términos de cada columna</text:span></text:span><text:span text:style-name="T1">: </text:span></text:p>
        </text:list-item>
      </text:list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1">1. Las ciencias formales son las únicas que permiten conocer con absoluta certeza el mundo.</text:p>
          </table:table-cell>
          <table:table-cell table:style-name="Tabla1.B1" office:value-type="string">
            <text:p text:style-name="P11">a) Racionalismo </text:p>
          </table:table-cell>
        </table:table-row>
        <table:table-row>
          <table:table-cell table:style-name="Tabla1.A2" office:value-type="string">
            <text:p text:style-name="P11">2. Todo conocimiento es revisable: no hay conocimiento que con el paso del tiempo no se pueda mejorar.</text:p>
          </table:table-cell>
          <table:table-cell table:style-name="Tabla1.B2" office:value-type="string">
            <text:p text:style-name="P11">b) Empirismo</text:p>
          </table:table-cell>
        </table:table-row>
        <table:table-row>
          <table:table-cell table:style-name="Tabla1.A2" office:value-type="string">
            <text:p text:style-name="P11">3. La experimentación es la única fuente de justificación teórica. Sin experimentos no hay ciencia.</text:p>
          </table:table-cell>
          <table:table-cell table:style-name="Tabla1.B2" office:value-type="string">
            <text:p text:style-name="P11">c) Escepticismo</text:p>
          </table:table-cell>
        </table:table-row>
        <table:table-row>
          <table:table-cell table:style-name="Tabla1.A2" office:value-type="string">
            <text:p text:style-name="P11">4. Es imposible conocer nada, el cerebro nos engaña y ni siquiera sabemos si existe la realidad.</text:p>
          </table:table-cell>
          <table:table-cell table:style-name="Tabla1.B2" office:value-type="string">
            <text:p text:style-name="P11">d) Pragmatismo</text:p>
          </table:table-cell>
        </table:table-row>
        <table:table-row>
          <table:table-cell table:style-name="Tabla1.A2" office:value-type="string">
            <text:p text:style-name="P11">5. Cada individuo percibe la realidad de una manera y la interpreta según su punto de vista.</text:p>
          </table:table-cell>
          <table:table-cell table:style-name="Tabla1.B2" office:value-type="string">
            <text:p text:style-name="P11">e) Perspectivismo</text:p>
          </table:table-cell>
        </table:table-row>
        <table:table-row>
          <table:table-cell table:style-name="Tabla1.A2" office:value-type="string">
            <text:p text:style-name="P11">6. Pasan los años y los científicos se empeñan en estudiar teorías inútiles. La aplicación práctica, la tecnología es lo único que cuenta.</text:p>
          </table:table-cell>
          <table:table-cell table:style-name="Tabla1.B2" office:value-type="string">
            <text:p text:style-name="P11">f) Criticismo </text:p>
          </table:table-cell>
        </table:table-row>
      </table:table>
      <text:p text:style-name="P1"/>
      <text:p text:style-name="P1"/>
      <text:p text:style-name="P1"/>
      <text:p text:style-name="P1"><text:soft-page-break/>1. a)</text:p>
      <text:p text:style-name="P1">2. d)</text:p>
      <text:p text:style-name="P1">3. b)</text:p>
      <text:p text:style-name="P1">4. f)</text:p>
      <text:p text:style-name="P1">5. e)</text:p>
      <text:p text:style-name="P1">6. c)</text:p>
      <text:p text:style-name="P1"/>
      <text:p text:style-name="P1"/>
      <text:p text:style-name="P1"/>
      <text:p text:style-name="P1">ALBERTO GARCÍA PÉR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Japan" svg:font-family="Jap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01T13:34:23</meta:creation-date>
    <dc:date>2013-10-03T09:31:49</dc:date>
    <meta:editing-duration>PT00H06M59S</meta:editing-duration>
    <meta:editing-cycles>2</meta:editing-cycles>
    <meta:generator>OpenOffice.org/3.0$Linux OpenOffice.org_project/300m15$Build-9379</meta:generator>
    <meta:document-statistic meta:table-count="1" meta:image-count="2" meta:object-count="0" meta:page-count="4" meta:paragraph-count="71" meta:word-count="1129" meta:character-count="7435"/>
  </office:meta>
</office:document-meta>
</file>