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999cm" style:rel-width="100%" fo:margin-left="2.247cm" table:align="left"/>
    </style:style>
    <style:style style:name="Tabla1.A" style:family="table-column">
      <style:table-column-properties style:column-width="12.411cm" style:rel-column-width="47845*"/>
    </style:style>
    <style:style style:name="Tabla1.B" style:family="table-column">
      <style:table-column-properties style:column-width="4.588cm" style:rel-column-width="17689*"/>
    </style:style>
    <style:style style:name="Tabla1.A1" style:family="table-cell">
      <style:table-cell-properties style:vertical-align="middle" fo:padding="0.265cm" fo:border-left="0.035cm solid #808080" fo:border-right="none" fo:border-top="0.035cm solid #808080" fo:border-bottom="0.035cm solid #808080"/>
    </style:style>
    <style:style style:name="Tabla1.B1" style:family="table-cell">
      <style:table-cell-properties style:vertical-align="middle" fo:padding="0.265cm" fo:border="0.035cm solid #808080"/>
    </style:style>
    <style:style style:name="Tabla1.A2" style:family="table-cell">
      <style:table-cell-properties style:vertical-align="middle" fo:padding="0.265cm" fo:border-left="0.035cm solid #808080" fo:border-right="none" fo:border-top="none" fo:border-bottom="0.035cm solid #808080"/>
    </style:style>
    <style:style style:name="Tabla1.B2" style:family="table-cell">
      <style:table-cell-properties style:vertical-align="middle" fo:padding="0.265cm" fo:border-left="0.035cm solid #808080" fo:border-right="0.035cm solid #808080" fo:border-top="none" fo:border-bottom="0.035cm solid #808080"/>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end" style:justify-single-word="false"/>
      <style:text-properties fo:font-size="11pt" style:font-size-asian="11pt" style:font-size-complex="11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style:text-properties fo:font-size="11pt" style:font-size-asian="11pt" style:font-size-complex="11pt"/>
    </style:style>
    <style:style style:name="P6" style:family="paragraph" style:parent-style-name="Text_20_body">
      <style:paragraph-properties fo:margin-top="0cm" fo:margin-bottom="0cm"/>
      <style:text-properties fo:font-size="11pt" fo:font-weight="bold" style:font-size-asian="11pt" style:font-weight-asian="bold" style:font-size-complex="11pt" style:font-weight-complex="bold"/>
    </style:style>
    <style:style style:name="P7" style:family="paragraph" style:parent-style-name="Text_20_body">
      <style:paragraph-properties fo:margin-top="0cm" fo:margin-bottom="0cm"/>
      <style:text-propertie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Quotations">
      <style:text-properties fo:font-size="11pt" style:font-size-asian="11pt" style:font-size-complex="11pt"/>
    </style:style>
    <style:style style:name="P9" style:family="paragraph" style:parent-style-name="Table_20_Contents">
      <style:text-properties fo:font-size="11pt" style:font-size-asian="11pt" style:font-size-complex="11pt"/>
    </style:style>
    <style:style style:name="P10" style:family="paragraph" style:parent-style-name="Quotations">
      <style:paragraph-properties fo:margin-left="0cm" fo:margin-right="1cm" fo:margin-top="0cm" fo:margin-bottom="0cm" fo:text-indent="0cm" style:auto-text-indent="false"/>
    </style:style>
    <style:style style:name="P11" style:family="paragraph" style:parent-style-name="Quotations">
      <style:paragraph-properties fo:margin-left="0cm" fo:margin-right="1cm" fo:margin-top="0cm" fo:margin-bottom="0cm" fo:text-indent="0cm" style:auto-text-indent="false"/>
      <style:text-properties fo:font-size="11pt" style:font-size-asian="11pt" style:font-size-complex="11pt"/>
    </style:style>
    <style:style style:name="P12" style:family="paragraph" style:parent-style-name="Standard">
      <style:text-properties fo:font-size="11pt" style:font-size-asian="11pt" style:font-size-complex="11pt"/>
    </style:style>
    <style:style style:name="P13" style:family="paragraph" style:parent-style-name="Text_20_body" style:list-style-name="L1">
      <style:paragraph-properties fo:margin-top="0cm" fo:margin-bottom="0cm"/>
      <style:text-properties fo:font-size="11pt" fo:font-weight="bold" style:font-size-asian="11pt" style:font-weight-asian="bold" style:font-size-complex="11pt" style:font-weight-complex="bold"/>
    </style:style>
    <style:style style:name="P14" style:family="paragraph" style:parent-style-name="Text_20_body" style:list-style-name="L1">
      <style:paragraph-properties fo:margin-top="0cm" fo:margin-bottom="0cm"/>
      <style:text-properties fo:font-size="11pt" style:font-size-asian="11pt" style:font-size-complex="11pt"/>
    </style:style>
    <style:style style:name="P15" style:family="paragraph" style:parent-style-name="Text_20_body" style:list-style-name="L2">
      <style:paragraph-properties fo:margin-top="0cm" fo:margin-bottom="0cm"/>
      <style:text-properties fo:font-size="11pt" style:font-size-asian="11pt" style:font-size-complex="11pt"/>
    </style:style>
    <style:style style:name="P16" style:family="paragraph" style:parent-style-name="Quotations" style:list-style-name="L3"/>
    <style:style style:name="P17" style:family="paragraph" style:parent-style-name="Quotations" style:list-style-name="L3">
      <style:paragraph-properties fo:margin-top="0cm" fo:margin-bottom="0cm"/>
      <style:text-properties fo:font-size="11pt" style:font-size-asian="11pt" style:font-size-complex="11pt"/>
    </style:style>
    <style:style style:name="P18" style:family="paragraph" style:parent-style-name="Quotations">
      <style:paragraph-properties fo:margin-left="0cm" fo:margin-right="1cm" fo:margin-top="0cm" fo:margin-bottom="0cm" fo:text-indent="0cm" style:auto-text-indent="false"/>
      <style:text-properties fo:font-size="11pt" style:font-size-asian="11pt" style:font-size-complex="11pt"/>
    </style:style>
    <style:style style:name="P19" style:family="paragraph" style:parent-style-name="Quotations">
      <style:paragraph-properties fo:margin-left="0cm" fo:margin-right="1cm" fo:margin-top="0cm" fo:margin-bottom="0cm" fo:text-indent="0cm" style:auto-text-indent="false"/>
      <style:text-properties fo:font-size="11pt" style:font-size-asian="9.60000038146973pt" style:font-size-complex="11pt"/>
    </style:style>
    <style:style style:name="P20" style:family="paragraph" style:parent-style-name="Quotations" style:list-style-name="L3">
      <style:paragraph-properties fo:margin-left="2cm" fo:margin-right="2cm" fo:text-indent="0cm" style:auto-text-indent="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size="11pt" style:font-size-asian="9.60000038146973pt" style:font-size-complex="11pt"/>
    </style:style>
    <style:style style:name="T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text:tab/><text:tab/><text:tab/><text:tab/><text:tab/><text:tab/><text:tab/><text:tab/>Laura López Paz.</text:p>
      <text:p text:style-name="P2">Francisco Javier Hernández Real.</text:p>
      <text:p text:style-name="Text_20_body"><text:span text:style-name="T1"><draw:frame draw:style-name="fr1" draw:name="gráficos1" text:anchor-type="as-char" svg:width="0.265cm" svg:height="0.265cm" draw:z-index="0"><draw:image xlink:href="http://www.cienciasmc.es/web/images/dot.jpg" xlink:type="simple" xlink:show="embed" xlink:actuate="onLoad"/></draw:frame></text:span><text:span text:style-name="T1">  </text:span><text:span text:style-name="Strong_20_Emphasis"><text:span text:style-name="T1">A ver qué sabes antes de empezar. Atrévete y contesta.</text:span></text:span></text:p>
      <text:list xml:id="list1385165909" text:style-name="L1">
        <text:list-item>
          <text:list>
            <text:list-item>
              <text:p text:style-name="P13">Indica qué es para ti la Ciencia. ¿Qué diferencias crees que existe entre la Ciencia y la pseudociencia? </text:p>
            </text:list-item>
          </text:list>
        </text:list-item>
      </text:list>
      <text:p text:style-name="P5">La ciencia es el conjunto de conocimientos recogidos a lo largo de la historia. </text:p>
      <text:p text:style-name="P5"/>
      <text:p text:style-name="P5">Pues que la ciencia es el conocimiento obtenido mediante la observación de patrones regulares, de razonamientos y de experimentación en ámbitos específicos, a partir de los cuales se generan preguntas, se construyen hipótesis, mientras que la pseudociencia se refiere a una afirmación, creencia o práctica que, a pesar de presentarse como científica, no se basa en un método científico válido.</text:p>
      <text:p text:style-name="P5"/>
      <text:list xml:id="list1090186242" text:continue-numbering="true" text:style-name="L1">
        <text:list-item>
          <text:list>
            <text:list-item>
              <text:p text:style-name="P14"><text:span text:style-name="T5">¿En qué momento surge la Ciencia? ¿Quiénes son los fundadores de la Ciencia moderna?</text:span> </text:p>
            </text:list-item>
          </text:list>
        </text:list-item>
      </text:list>
      <text:p text:style-name="P5">Se dice que sus primeros antecedentes claros aparecieron en la antigua Grecia. Al carecer de una genuina teología capaz de proponer explicaciones a los fenómenos del hombre y la naturaleza, los pensadores de esa cultura se hacían preguntas y disponían de un espacio amplio para indagar sus respuestas. Fue así como surgió la llamada ‘filosofía natural’, la primera aproximación científica al mundo. Su iniciador mas notable fue Tales de Mileto, quien vivió en el siglo VI a.C. Tales predijo el eclipse solar en 585 y fundo la geometría como una disciplina formal.</text:p>
      <text:p text:style-name="P5"/>
      <text:p text:style-name="P5">Pitágoras-fundo las matemáticas.<text:line-break/>Galileo (s. XVI-XVII)- fue sin duda el fundador de la Física como ciencia que estudia las leyes de la naturaleza para aprender a servirse de ellas.<text:line-break/>Lavoisier (s. XVIII).-química<text:line-break/>John von Neumann a quien se considera fundador de la informática<text:line-break/>En el s.XVIII Linneo estableció una clasificación de las especies conocidas hasta entonces y propuso el manejo de la nomenclatura binominal.<text:line-break/>En el siglo XIX con Darwin y Wallace la biología sufrió otra gran revolución<text:line-break/>Hutton y Lyell, mediado el siglo XIX, establecieron las bases de la moderna Geología.</text:p>
      <text:p text:style-name="P5"/>
      <text:list xml:id="list1545667419" text:continue-numbering="true" text:style-name="L1">
        <text:list-item>
          <text:list>
            <text:list-item>
              <text:p text:style-name="P13">Indica cuáles son las características del trabajo científico. </text:p>
            </text:list-item>
          </text:list>
        </text:list-item>
      </text:list>
      <text:p text:style-name="P6"/>
      <text:list xml:id="list2172412262" text:style-name="L2">
        <text:list-item>
          <text:p text:style-name="P15">Observación: Observar es aplicar atentamente los sentidos a un objeto o a un fenómeno, para estudiarlos tal como se presentan en realidad. </text:p>
        </text:list-item>
        <text:list-item>
          <text:p text:style-name="P15">Inducción: La acción y efecto de extraer, a partir de determinadas observaciones o experiencias particulares, el principio particular de cada una de ellas.</text:p>
        </text:list-item>
        <text:list-item>
          <text:p text:style-name="P15">Hipótesis: Planteamiento mediante la observación siguiendo las normas establecidas por el método científico. </text:p>
        </text:list-item>
        <text:list-item>
          <text:p text:style-name="P15">Probar la hipótesis por experimentación. </text:p>
        </text:list-item>
        <text:list-item>
          <text:p text:style-name="P15"><text:s/>Demostración o refutación (antítesis) de la hipótesis. </text:p>
        </text:list-item>
        <text:list-item>
          <text:p text:style-name="P15"><text:s/>Tesis o teoría científica (conclusiones).</text:p>
          <text:p text:style-name="P15"/>
        </text:list-item>
      </text:list>
      <text:list xml:id="list2036544998" text:continue-list="list1545667419" text:style-name="L1">
        <text:list-item>
          <text:list>
            <text:list-header>
              <text:p text:style-name="P13">4.¿Cuál se considera la primera etapa de una investigación científica? </text:p>
            </text:list-header>
          </text:list>
        </text:list-item>
      </text:list>
      <text:p text:style-name="P5">La primera epata de investigación es la observación.</text:p>
      <text:p text:style-name="P5"/>
      <text:list xml:id="list253423729" text:continue-numbering="true" text:style-name="L1">
        <text:list-item>
          <text:list>
            <text:list-header>
              <text:p text:style-name="P13">5.Indica las diferencias entre la Ciencia y la Tecnología y describe algunos ejemplos.</text:p>
            </text:list-header>
          </text:list>
        </text:list-item>
      </text:list>
      <text:p text:style-name="P5"/>
      <text:p text:style-name="P5">La Ciencia es el conocimiento ordenado de los fenómenos naturales y de sus relaciones mutuas, mientras la tecnología es el conocimiento de base científica que permite solucionar problemas prácticos de forma sistémica y racional.</text:p>
      <text:p text:style-name="P3">La ciencia busca la verdad, la tecnología la eficiencia. <text:s/></text:p>
      <text:p text:style-name="P3"/>
      <text:p text:style-name="P3"><text:soft-page-break/>La Ciencia utiliza fórmulas legaliformes o normas, La Tecnología emplea fórmulas monográficas o proposiciones.</text:p>
      <text:p text:style-name="P3"/>
      <text:p text:style-name="P3">La Ciencia contrasta hipótesis, la Tecnología contrasta la eficiencia.</text:p>
      <text:p text:style-name="P3">Para la ciencia los problemas tienen relación con lo cognoscitivo, para la tecnología los problemas hacen relación a lo practico.</text:p>
      <text:p text:style-name="P4"><text:span text:style-name="T1"><text:tab/></text:span><text:span text:style-name="T2">6. Indica las implicaciones sociales de la Ciencia y la Tecnología. </text:span></text:p>
      <text:p text:style-name="P7">Implicaciones positivas:</text:p>
      <text:p text:style-name="P7">-Mejorar la calidad de vida y prevenir enfermedades. Como es el caso de la biomedicina.</text:p>
      <text:p text:style-name="P7">-Mayor longevidad.</text:p>
      <text:p text:style-name="P7">-Avances en transportes.</text:p>
      <text:p text:style-name="P7">-Eugenesia positiva.</text:p>
      <text:p text:style-name="P7">-Energías alternativas.</text:p>
      <text:p text:style-name="P7">-Mundo interconectado.</text:p>
      <text:p text:style-name="P7"/>
      <text:p text:style-name="P7">Implicaciones negativas.</text:p>
      <text:p text:style-name="P7">-Diferencias económicas.</text:p>
      <text:p text:style-name="P7">-Armas de destrucción masiva.</text:p>
      <text:p text:style-name="P7">-Contaminación, calentamiento global y desempleo.</text:p>
      <text:p text:style-name="P7"/>
      <text:p text:style-name="Text_20_body"><text:span text:style-name="T1"><draw:frame draw:style-name="fr1" draw:name="gráficos2" text:anchor-type="as-char" svg:width="0.265cm" svg:height="0.265cm" draw:z-index="1"><draw:image xlink:href="http://www.cienciasmc.es/web/images/dot.jpg" xlink:type="simple" xlink:show="embed" xlink:actuate="onLoad"/></draw:frame></text:span><text:span text:style-name="T1">  </text:span><text:span text:style-name="Strong_20_Emphasis"><text:span text:style-name="T1">Cuestionario de Diagnosis inicial</text:span></text:span></text:p>
      <text:p text:style-name="P8">Antes de empezar atrévete y contesta: Contesta lo que creas saber sobre las preguntas que te planteamos </text:p>
      <text:list xml:id="list1483507129" text:style-name="L3">
        <text:list-item>
          <text:p text:style-name="P17">¿Qué sentido tiene dividir el conocimiento en disciplinas? ¿Qué problemas comporta dicha división? </text:p>
        </text:list-item>
      </text:list>
      <text:p text:style-name="P11">Para estudiarlas metódicamente una a una y obtener mayor información. Que pueden crearse conflictos entre las distintas disciplinas.</text:p>
      <text:p text:style-name="P11"/>
      <text:p text:style-name="P11"/>
      <text:list xml:id="list1682245409" text:continue-numbering="true" text:style-name="L3">
        <text:list-item>
          <text:p text:style-name="P17">Haz un listado con todas las disciplinas del conocimiento que te parezcan científicas y otro listado con las que no te lo parezcan. ¿Qué criterios has empleado para su diferenciación? </text:p>
        </text:list-item>
      </text:list>
      <text:p text:style-name="P11">-Astronomía, geología, biología, física, química, matemáticas, bioquímica, geofísica, oceanografía, fisiología, ingenierías, etc.</text:p>
      <text:p text:style-name="P11">-Sociología, filosofía, economía, pesca, agronomía, lingüística, biblioteconomía.</text:p>
      <text:p text:style-name="P11">-Lo que realmente pensamos de qué trata la ciencia.</text:p>
      <text:p text:style-name="P11"/>
      <text:list xml:id="list746071387" text:continue-numbering="true" text:style-name="L3">
        <text:list-item>
          <text:p text:style-name="P17">¿A qué profesión te gustaría dedicarte en el futuro? Enumera las disciplinas científicas y las tecnologías relacionadas con la profesión elegida. </text:p>
        </text:list-item>
      </text:list>
      <text:p text:style-name="P11">-Música. </text:p>
      <text:p text:style-name="P11">-Acústica y organología (Física) y Informática musical.</text:p>
      <text:p text:style-name="P11"/>
      <text:list xml:id="list1732972192" text:continue-numbering="true" text:style-name="L3">
        <text:list-item>
          <text:p text:style-name="P17">Explica en qué consiste la metodología científica. Pon un ejemplo aclaratorio. </text:p>
        </text:list-item>
      </text:list>
      <text:p text:style-name="P11"><text:line-break/>La Metodología Científica es un procedimiento general que permite a los investigadores obtener resultados confiables y corroborables.</text:p>
      <text:p text:style-name="P10"><text:span text:style-name="T1">-</text:span><text:span text:style-name="Strong_20_Emphasis"><text:span text:style-name="T3">Planteamiento del Problema y Búsqueda de Información. Ejemplo: ¿Cómo afecta la temperatura el desarrollo de la semilla de guayaba?<text:line-break/></text:span></text:span></text:p>
      <text:list xml:id="list2129774899" text:continue-numbering="true" text:style-name="L3">
        <text:list-item>
          <text:p text:style-name="P17">Selecciona y guarda horóscopos de un mismo signo de diferentes medios de comunicación para un mismo periodo de tiempo. Analízalos y escribe las conclusiones a las que llegas. </text:p>
        </text:list-item>
      </text:list>
      <text:p text:style-name="P19"/>
      <text:p text:style-name="P10"><text:soft-page-break/><text:span text:style-name="T4">No hay similitud entre ambos horóscopos, lo que nos lleva a pensar que los horóscopos son elementos creados <text:s/>en la sociedad para engañar a las personas y provocar falsas ilusiones en éstas.</text:span><text:line-break/><text:span text:style-name="T1"> </text:span></text:p>
      <text:list xml:id="list1272612779" text:continue-numbering="true" text:style-name="L3">
        <text:list-item>
          <text:p text:style-name="P16"><text:span text:style-name="Strong_20_Emphasis"><text:span text:style-name="T1">Indica si las siguientes proposiciones son verdaderas o falsas</text:span></text:span><text:span text:style-name="T1"> (Valóralas de 0 desacuerdo a 10 total acuerdo) </text:span></text:p>
          <text:p text:style-name="P20"><text:span text:style-name="Strong_20_Emphasis"><text:span text:style-name="T1">a)</text:span></text:span><text:span text:style-name="T1"> La ciencia sólo propone describir y explicar la realidad, no hacer previsiones. Verdadero.7.<text:line-break/></text:span><text:span text:style-name="Strong_20_Emphasis"><text:span text:style-name="T1">b)</text:span></text:span><text:span text:style-name="T1"> Los científicos han de fundamentar su razonamiento en lo más seguro y objetivo, basándose en los hechos y los resultados experimentales, procurando evitar las suposiciones. Verdadero. 6.<text:line-break/></text:span><text:span text:style-name="Strong_20_Emphasis"><text:span text:style-name="T1">c)</text:span></text:span><text:span text:style-name="T1"> Cuando los resultados de un experimento bien realizado contradicen una teoría científica esta debe ser abandonada. Falso. 3.<text:line-break/></text:span><text:span text:style-name="Strong_20_Emphasis"><text:span text:style-name="T1">d)</text:span></text:span><text:span text:style-name="T1"> La Ciencia ha ido enriqueciéndose y progresando de forma continua y regular, mediante acumulación paulatina de los nuevos conocimientos que se han ido descubriendo. Verdadero. 8.<text:line-break/></text:span><text:span text:style-name="Strong_20_Emphasis"><text:span text:style-name="T1">e)</text:span></text:span><text:span text:style-name="T1"> El conocimiento científico ha de apoyarse en hechos evidentes, que se impongan de forma incuestionable, para poder desarrollarse así sobre una base segura. Falso. 4.<text:line-break/></text:span><text:span text:style-name="Strong_20_Emphasis"><text:span text:style-name="T1">f)</text:span></text:span><text:span text:style-name="T1"> Por su propia naturaleza, el conocimiento científico tiene un valor objetivo y es independiente de creencias políticas o religiosas y cuya adquisición no tuvo ni tiene nada que ver con creencias personales y colectivas. Verdadero. 9.<text:line-break/></text:span><text:span text:style-name="Strong_20_Emphasis"><text:span text:style-name="T1">g)</text:span></text:span><text:span text:style-name="T1"> El impresionante avance experimentado por la Ciencia en los tres últimos siglos ha sido debido al trabajo, auténticamente genial, de personalidades como Galileo, Newton, Darwin, Einstein, etc. Verdadero. 8.<text:line-break/></text:span><text:span text:style-name="Strong_20_Emphasis"><text:span text:style-name="T1">h)</text:span></text:span><text:span text:style-name="T1"> El científico es aquel que investiga sin prejuicios ni ideas previas. Falso. 3.<text:line-break/></text:span><text:span text:style-name="Strong_20_Emphasis"><text:span text:style-name="T1">i)</text:span></text:span><text:span text:style-name="T1"> La tecnología siempre es posterior a la ciencia básica. Verdadero. 5.<text:line-break/></text:span><text:span text:style-name="Strong_20_Emphasis"><text:span text:style-name="T1">j)</text:span></text:span><text:span text:style-name="T1"> El conocimiento científico es provisional. Verdadero. 5.<text:line-break/></text:span><text:span text:style-name="Strong_20_Emphasis"><text:span text:style-name="T1">k)</text:span></text:span><text:span text:style-name="T1"> El científico debe ser neutral y no debe preocuparse de la mala utilización de sus trabajos. Falso. 2.<text:line-break/></text:span><text:span text:style-name="Strong_20_Emphasis"><text:span text:style-name="T1">l)</text:span></text:span><text:span text:style-name="T1"> La deducción es la única forma de razonamiento científico. Falso. 1. <text:line-break/></text:span><text:span text:style-name="Strong_20_Emphasis"><text:span text:style-name="T1">m)</text:span></text:span><text:span text:style-name="T1"> Una hipótesis se basa en datos experimentales. Falso. 4.<text:line-break/></text:span><text:span text:style-name="Strong_20_Emphasis"><text:span text:style-name="T1">n)</text:span></text:span><text:span text:style-name="T1"> El conocimiento científico convive en la sociedad con el conocimiento ordinario y también con la pseudociencia. Verdadero. 4.<text:line-break/></text:span><text:span text:style-name="Strong_20_Emphasis"><text:span text:style-name="T1">o)</text:span></text:span><text:span text:style-name="T1"> El conocimiento científico es totalmente verdadero. <text:s/>Falso. 3.<text:line-break/></text:span><text:span text:style-name="Strong_20_Emphasis"><text:span text:style-name="T1">p)</text:span></text:span><text:span text:style-name="T1"> La pseudociencia pretende engañosamente presentar como científicos conocimientos que no lo son. Verdadero. 5</text:span></text:p>
          <text:p text:style-name="P17"/>
        </text:list-item>
        <text:list-item>
          <text:p text:style-name="P16"><text:span text:style-name="Strong_20_Emphasis"><text:span text:style-name="T1">Relaciona los términos de cada columna</text:span></text:span><text:span text:style-name="T1">: </text:span></text:p>
        </text:list-item>
      </text:list>
      <table:table table:name="Tabla1" table:style-name="Tabla1">
        <table:table-column table:style-name="Tabla1.A"/>
        <table:table-column table:style-name="Tabla1.B"/>
        <table:table-row>
          <table:table-cell table:style-name="Tabla1.A1" office:value-type="string">
            <text:p text:style-name="P9">1. Las ciencias formales son las únicas que permiten conocer con absoluta certeza el mundo.</text:p>
          </table:table-cell>
          <table:table-cell table:style-name="Tabla1.B1" office:value-type="string">
            <text:p text:style-name="P9">a) Racionalismo </text:p>
          </table:table-cell>
        </table:table-row>
        <table:table-row>
          <table:table-cell table:style-name="Tabla1.A2" office:value-type="string">
            <text:p text:style-name="P9">2. Todo conocimiento es revisable: no hay conocimiento que con el paso del tiempo no se pueda mejorar.</text:p>
          </table:table-cell>
          <table:table-cell table:style-name="Tabla1.B2" office:value-type="string">
            <text:p text:style-name="P9">b) Empirismo</text:p>
          </table:table-cell>
        </table:table-row>
        <table:table-row>
          <table:table-cell table:style-name="Tabla1.A2" office:value-type="string">
            <text:p text:style-name="P9">3. La experimentación es la única fuente de justificación teórica. Sin experimentos no hay ciencia.</text:p>
          </table:table-cell>
          <table:table-cell table:style-name="Tabla1.B2" office:value-type="string">
            <text:p text:style-name="P9">c) Escepticismo</text:p>
          </table:table-cell>
        </table:table-row>
        <table:table-row>
          <table:table-cell table:style-name="Tabla1.A2" office:value-type="string">
            <text:p text:style-name="P9">4. Es imposible conocer nada, el cerebro nos engaña y ni siquiera sabemos si existe la realidad.</text:p>
          </table:table-cell>
          <table:table-cell table:style-name="Tabla1.B2" office:value-type="string">
            <text:p text:style-name="P9">d) Pragmatismo</text:p>
          </table:table-cell>
        </table:table-row>
        <text:soft-page-break/>
        <table:table-row>
          <table:table-cell table:style-name="Tabla1.A2" office:value-type="string">
            <text:p text:style-name="P9">5. Cada individuo percibe la realidad de una manera y la interpreta según su punto de vista.</text:p>
          </table:table-cell>
          <table:table-cell table:style-name="Tabla1.B2" office:value-type="string">
            <text:p text:style-name="P9">e) Perspectivismo</text:p>
          </table:table-cell>
        </table:table-row>
        <table:table-row>
          <table:table-cell table:style-name="Tabla1.A2" office:value-type="string">
            <text:p text:style-name="P9">6. Pasan los años y los científicos se empeñan en estudiar teorías inútiles. La aplicación práctica, la tecnología es lo único que cuenta.</text:p>
          </table:table-cell>
          <table:table-cell table:style-name="Tabla1.B2" office:value-type="string">
            <text:p text:style-name="P9">f) Criticismo </text:p>
          </table:table-cell>
        </table:table-row>
      </table:table>
      <text:p text:style-name="P1"/>
      <text:p text:style-name="P1"/>
      <text:p text:style-name="P1"/>
      <text:p text:style-name="P1">1. a)</text:p>
      <text:p text:style-name="P1">2. d)</text:p>
      <text:p text:style-name="P1">3. b)</text:p>
      <text:p text:style-name="P1">4. f)</text:p>
      <text:p text:style-name="P1">5. e)</text:p>
      <text:p text:style-name="P1">6. 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23T14:13:45</meta:creation-date>
    <dc:date>2013-09-30T14:28:20</dc:date>
    <meta:editing-duration>PT01H52M19S</meta:editing-duration>
    <meta:editing-cycles>7</meta:editing-cycles>
    <meta:generator>OpenOffice.org/3.0$Linux OpenOffice.org_project/300m15$Build-9379</meta:generator>
    <meta:document-statistic meta:table-count="1" meta:image-count="2" meta:object-count="0" meta:page-count="4" meta:paragraph-count="73" meta:word-count="1273" meta:character-count="8367"/>
    <meta:user-defined meta:name="Información 1"/>
    <meta:user-defined meta:name="Información 2"/>
    <meta:user-defined meta:name="Información 3"/>
    <meta:user-defined meta:name="Información 4"/>
  </office:meta>
</office:document-meta>
</file>