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99cm" style:rel-width="100%" fo:margin-left="2.247cm" table:align="left"/>
    </style:style>
    <style:style style:name="Tabla1.A" style:family="table-column">
      <style:table-column-properties style:column-width="12.411cm" style:rel-column-width="47845*"/>
    </style:style>
    <style:style style:name="Tabla1.B" style:family="table-column">
      <style:table-column-properties style:column-width="4.588cm" style:rel-column-width="17689*"/>
    </style:style>
    <style:style style:name="Tabla1.A1" style:family="table-cell">
      <style:table-cell-properties style:vertical-align="middle" fo:padding="0.265cm" fo:border-left="0.035cm solid #808080" fo:border-right="none" fo:border-top="0.035cm solid #808080" fo:border-bottom="0.035cm solid #808080"/>
    </style:style>
    <style:style style:name="Tabla1.B1" style:family="table-cell">
      <style:table-cell-properties style:vertical-align="middle" fo:padding="0.265cm" fo:border="0.035cm solid #808080"/>
    </style:style>
    <style:style style:name="Tabla1.A2" style:family="table-cell">
      <style:table-cell-properties style:vertical-align="middle" fo:padding="0.265cm" fo:border-left="0.035cm solid #808080" fo:border-right="none" fo:border-top="none" fo:border-bottom="0.035cm solid #808080"/>
    </style:style>
    <style:style style:name="Tabla1.B2" style:family="table-cell">
      <style:table-cell-properties style:vertical-align="middle" fo:padding="0.265cm" fo:border-left="0.035cm solid #808080" fo:border-right="0.035cm solid #808080" fo:border-top="none" fo:border-bottom="0.035cm solid #808080"/>
    </style:style>
    <style:style style:name="Tabla2" style:family="table">
      <style:table-properties style:width="13.229cm" table:align="center"/>
    </style:style>
    <style:style style:name="Tabla2.A" style:family="table-column">
      <style:table-column-properties style:column-width="3.307cm"/>
    </style:style>
    <style:style style:name="Tabla2.B" style:family="table-column">
      <style:table-column-properties style:column-width="6.615cm"/>
    </style:style>
    <style:style style:name="Tabla2.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Quotations">
      <style:paragraph-properties fo:margin-top="0cm" fo:margin-bottom="0cm"/>
    </style:style>
    <style:style style:name="P3" style:family="paragraph" style:parent-style-name="Text_20_body">
      <style:paragraph-properties fo:margin-left="1.032cm" fo:margin-right="0cm" fo:margin-top="0cm" fo:margin-bottom="0cm" fo:text-indent="0cm" style:auto-text-indent="false"/>
    </style:style>
    <style:style style:name="P4" style:family="paragraph" style:parent-style-name="Text_20_body">
      <style:paragraph-properties fo:margin-left="1.032cm" fo:margin-right="0cm" fo:text-indent="0cm" style:auto-text-indent="false"/>
    </style:style>
    <style:style style:name="P5" style:family="paragraph" style:parent-style-name="Text_20_body">
      <style:paragraph-properties fo:margin-left="0.979cm" fo:margin-right="0cm" fo:margin-top="0cm" fo:margin-bottom="0cm" fo:text-indent="0cm" style:auto-text-indent="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end" style:justify-single-word="false"/>
    </style:style>
    <style:style style:name="P8" style:family="paragraph" style:parent-style-name="Text_20_body">
      <style:paragraph-properties fo:margin-left="1.032cm" fo:margin-right="1.005cm" fo:margin-top="0cm" fo:margin-bottom="0cm" fo:text-indent="0cm" style:auto-text-indent="false"/>
    </style:style>
    <style:style style:name="P9" style:family="paragraph" style:parent-style-name="Text_20_body">
      <style:paragraph-properties fo:margin-left="1.058cm" fo:margin-right="0cm" fo:margin-top="0cm" fo:margin-bottom="0cm" fo:text-indent="0cm" style:auto-text-indent="false"/>
    </style:style>
    <style:style style:name="P10" style:family="paragraph" style:parent-style-name="Text_20_body">
      <style:paragraph-properties fo:margin-left="1.005cm" fo:margin-right="0cm" fo:margin-top="0cm" fo:margin-bottom="0cm" fo:text-indent="0cm" style:auto-text-indent="false"/>
    </style:style>
    <style:style style:name="P11" style:family="paragraph" style:parent-style-name="Text_20_body">
      <style:paragraph-properties fo:margin-left="1.058cm" fo:margin-right="1.005cm" fo:margin-top="0cm" fo:margin-bottom="0cm" fo:text-indent="0cm" style:auto-text-indent="false"/>
    </style:style>
    <style:style style:name="P12" style:family="paragraph" style:parent-style-name="Text_20_body">
      <style:paragraph-properties fo:margin-left="1.058cm" fo:margin-right="1.005cm" fo:text-align="justify" style:justify-single-word="false" fo:text-indent="0cm" style:auto-text-indent="false"/>
    </style:style>
    <style:style style:name="P13" style:family="paragraph" style:parent-style-name="Text_20_body">
      <style:paragraph-properties fo:margin-left="1.058cm" fo:margin-right="0.926cm" fo:text-indent="0cm" style:auto-text-indent="false"/>
    </style:style>
    <style:style style:name="P14" style:family="paragraph" style:parent-style-name="Text_20_body">
      <style:paragraph-properties fo:margin-left="1.058cm" fo:margin-right="0.926cm" fo:margin-top="0cm" fo:margin-bottom="0cm" fo:text-align="start" style:justify-single-word="false" fo:text-indent="0cm" style:auto-text-indent="false" fo:padding="0cm" fo:border="none"/>
      <style:text-properties fo:color="#000000" style:text-line-through-style="none" style:text-underline-style="none" style:text-blinking="false" fo:background-color="#ffffff"/>
    </style:style>
    <style:style style:name="P15" style:family="paragraph" style:parent-style-name="Text_20_body">
      <style:paragraph-properties fo:margin-left="0cm" fo:margin-right="1.032cm" fo:text-align="center" style:justify-single-word="false" fo:text-indent="0cm" style:auto-text-indent="false"/>
    </style:style>
    <style:style style:name="P16" style:family="paragraph" style:parent-style-name="Table_20_Contents">
      <style:paragraph-properties fo:margin-left="0cm" fo:margin-right="1.032cm" fo:text-align="center" style:justify-single-word="false" fo:text-indent="0cm" style:auto-text-indent="false"/>
    </style:style>
    <style:style style:name="P17" style:family="paragraph" style:parent-style-name="Text_20_body" style:list-style-name="L1"/>
    <style:style style:name="P18" style:family="paragraph" style:parent-style-name="Text_20_body" style:list-style-name="L1">
      <style:paragraph-properties fo:margin-top="0cm" fo:margin-bottom="0cm"/>
    </style:style>
    <style:style style:name="P19" style:family="paragraph" style:parent-style-name="Quotations" style:list-style-name="L2"/>
    <style:style style:name="P20" style:family="paragraph" style:parent-style-name="Quotations">
      <style:paragraph-properties fo:margin-top="0cm" fo:margin-bottom="0cm"/>
    </style:style>
    <style:style style:name="P21" style:family="paragraph" style:parent-style-name="Quotations" style:list-style-name="L2">
      <style:paragraph-properties fo:margin-top="0cm" fo:margin-bottom="0cm"/>
    </style:style>
    <style:style style:name="P22" style:family="paragraph" style:parent-style-name="Quotations" style:list-style-name="L2">
      <style:paragraph-properties fo:margin-left="2cm" fo:margin-right="2cm" fo:text-indent="0cm" style:auto-text-indent="false"/>
    </style:style>
    <style:style style:name="P23" style:family="paragraph" style:parent-style-name="Quotations" style:list-style-name="L2">
      <style:paragraph-properties fo:margin-left="0cm" fo:margin-right="1.032cm" fo:text-align="center" style:justify-single-word="false" fo:text-indent="0cm" style:auto-text-indent="false"/>
    </style:style>
    <style:style style:name="P24" style:family="paragraph" style:parent-style-name="Heading_20_3">
      <style:paragraph-properties fo:margin-left="0cm" fo:margin-right="0cm" fo:text-indent="0cm" style:auto-text-indent="false"/>
    </style:style>
    <style:style style:name="T1" style:family="text">
      <style:text-properties fo:font-weight="bold"/>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 text:c="44"/>C</text:span> Diagnosis inicial. Actividades iniciales. </text:p>
      <text:p text:style-name="Horizontal_20_Line"/>
      <text:p text:style-name="Text_20_body"/>
      <text:p text:style-name="Text_20_body"><draw:frame draw:style-name="fr1" draw:name="gráficos1" text:anchor-type="as-char" svg:width="0.265cm" svg:height="0.265cm" draw:z-index="0"><draw:image xlink:href="http://www.cienciasmc.es/web/images/dot.jpg" xlink:type="simple" xlink:show="embed" xlink:actuate="onLoad"/></draw:frame>  <text:span text:style-name="Strong_20_Emphasis">A ver qué sabes antes de empezar. Atrévete y contesta.</text:span></text:p>
      <text:list xml:id="list526804698" text:style-name="L1">
        <text:list-item>
          <text:list>
            <text:list-item>
              <text:p text:style-name="P18">Indica qué es para ti la Ciencia. ¿Qué diferencias crees que existe entre la Ciencia y la pseudociencia? </text:p>
            </text:list-item>
          </text:list>
        </text:list-item>
      </text:list>
      <text:p text:style-name="P3"/>
      <text:p text:style-name="P3">La Ciencia es el resultado de la búsqueda de explicaciones y del intento de responder a los interrogantes y problemas que en cada momento se han planteado.</text:p>
      <text:p text:style-name="P1"><text:s text:c="31"/></text:p>
      <text:p text:style-name="P1"/>
      <text:p text:style-name="P5"><text:s/>La Ciencia es la busqueda de las preguntas que se fortalecen a través de métodos y técnicas específicas y dichos estudios estan demostrados y se pueden comprobar de forma objetiva <text:s text:c="2"/>y las pseudociencias son falsas ciencias, no se basan en la metodología científica ni en una explicación racional de los problemas. </text:p>
      <text:p text:style-name="P1"/>
      <text:p text:style-name="P1"/>
      <text:p text:style-name="P1"/>
      <text:p text:style-name="P1"/>
      <text:p text:style-name="P1"/>
      <text:p text:style-name="P1"/>
      <text:p text:style-name="P1"/>
      <text:p text:style-name="P1"/>
      <text:p text:style-name="P1"/>
      <text:p text:style-name="P9"><text:s text:c="17"/>2 ¿En qué momento surge la Ciencia? ¿Quiénes son los fundadores de la Ciencia moderna? </text:p>
      <text:p text:style-name="P1"><text:s text:c="33"/>Se cree que la Ciencia surge en la Antigua Grecia</text:p>
      <text:p text:style-name="P8"><text:s text:c="15"/></text:p>
      <text:p text:style-name="P1"/>
      <text:p text:style-name="P3"><text:s text:c="34"/>1. <text:span text:style-name="T1">Leonardo da Vinci</text:span> (1452-1519) fue un genio universal que, anticipándose a su época, asumió una actitud investigativa frente a las ciencias físicas y naturales. </text:p>
      <text:p text:style-name="P4">2. <text:span text:style-name="T1">Nicolás Copérnico</text:span> (1473-1543) redescubre el sistema heliocéntrico, lo que le llevó a formular un principio de relatividad<text:a xlink:type="simple" xlink:href="http://www.banrepcultural.org/blaavirtual/historia/hifi/hifi07.htm#50b" office:name="50a"><text:span text:style-name="T2">.</text:span></text:a></text:p>
      <text:p text:style-name="P4">3. <text:span text:style-name="T1">Giordano Bruno</text:span> (1548-1600) Dió una nueva dimensión a las tesis copernicanas<text:a xlink:type="simple" xlink:href="http://www.banrepcultural.org/blaavirtual/historia/hifi/hifi07.htm#51b" office:name="51a"><text:span text:style-name="T2">.</text:span></text:a></text:p>
      <text:h text:style-name="P24" text:outline-level="3" text:is-list-header="true"/>
      <text:p text:style-name="P4">4 <text:span text:style-name="T1">Johann Kepler</text:span> (1571-1631), influenciado por las doctrinas neo-pitagóricas, partió de la tesis de que son las relaciones cuantitativas las que mejor comprende el hombre.</text:p>
      <text:p text:style-name="P4">2. <text:span text:style-name="T1">Galileo Galilei</text:span> (1564-1642) reaccionó contra el aristotelismo, como Kepler. Fue un empirista, pero afirmó que la percepción sensible, por sí sola y sin la intervención de la inteligencia, puede engañarnos, aunque el error no está en las percepciones, sino en su interpretación, es decir, en el juicio. </text:p>
      <text:p text:style-name="P4">3. <text:span text:style-name="T1">Bacon de Verulam</text:span> (1561-1626),Es considerado como el fundador de la ciencia y de la filosofía modernas, especialmente por las teorías que expuso en su <text:span text:style-name="T1">Novum Organum</text:span>. Como creador de hipótesis y tesis historiográficas, políticas y socio-económicas, se le estudia en panorama correspondiente a la Filosofía de la Historia. <text:s/></text:p>
      <text:p text:style-name="P4">4. <text:span text:style-name="T1">Pierre Gassendi</text:span> (1592-1655), </text:p>
      <text:p text:style-name="P4"><text:soft-page-break/>5. <text:span text:style-name="T1">Robert Boyle</text:span> (1627-1691), inglés, formulé un sistema de "filosofía corpuscular", según el cual solamente existe una materia, común a todos los cuerpos. Los corpúsculos, movidos por Dios, se agrupan en cuerpos compuestos secundarios, es decir, en moléculas. En cuanto a las "cualidades secundarias" (sabor, olor, color, etc.) están basadas únicamente en nuestros sentidos, es decir, son cualidades subjetivas que el observador atribuye al objeto observado.</text:p>
      <text:p text:style-name="P4">6. <text:span text:style-name="T1">Christian Huighens</text:span> (1629-1695), <text:s/>Aportó a la ciencia moderna su teoría ondulatoria, que actualmente -bien que modificada- tiene plena vigencia científica. Inventó el péndulo experimental y derivé de su' observación la correspondiente ley pendular sobre el comportamiento del movimiento oscilatorio. </text:p>
      <text:p text:style-name="P4">7. <text:span text:style-name="T1">Isaac Newton</text:span> (1642-1727), ilustre pensador inglés, formuló la ley de la gravitación universal (<text:span text:style-name="T1">Philosophiae naturalis principia matemática</text:span>: 1687). Sus aportes a las matemáticas y a la astronomía, que no es del caso examinar aquí, son fundamentales. </text:p>
      <text:p text:style-name="P1"/>
      <text:p text:style-name="P1"/>
      <text:p text:style-name="P1"/>
      <text:list xml:id="list1482170279" text:continue-numbering="true" text:style-name="L1">
        <text:list-item>
          <text:list>
            <text:list-header>
              <text:p text:style-name="P18">3.Indica cuáles son las características del trabajo científico.</text:p>
            </text:list-header>
          </text:list>
        </text:list-item>
      </text:list>
      <text:p text:style-name="P1"/>
      <text:p text:style-name="P9">1. Observación: Observar es aplicar atentamente los sentidos a un objeto o a un fenómeno, para estudiarlos tal como se presentan en realidad. <text:line-break/>2. Inducción: La acción y efecto de extraer, a partir de determinadas observaciones o experiencias particulares, el principio particular de cada una de ellas. <text:line-break/>3. Hipótesis: Planteamiento mediante la observación siguiendo las normas establecidas por el método científico. <text:line-break/>4. Probar la hipótesis por experimentación. <text:line-break/>5. Demostración o refutación (antítesis) de la hipótesis. <text:line-break/>6. Tesis o teoría científica (conclusiones).</text:p>
      <text:p text:style-name="P9"/>
      <text:p text:style-name="P10"/>
      <text:list xml:id="list1572002980" text:continue-numbering="true" text:style-name="L1">
        <text:list-item>
          <text:list>
            <text:list-header>
              <text:p text:style-name="P18"><text:s text:c="18"/></text:p>
            </text:list-header>
          </text:list>
        </text:list-item>
      </text:list>
      <text:p text:style-name="P1"/>
      <text:p text:style-name="P1"><text:s text:c="28"/>4¿Cuál se considera la primera etapa de una investigación científica? </text:p>
      <text:p text:style-name="P1"/>
      <text:p text:style-name="P1"/>
      <text:p text:style-name="P1"/>
      <text:p text:style-name="P3"><text:s text:c="32"/><text:span text:style-name="T1">Formular y delimitar el problema</text:span>.<text:line-break/>Primero hay que plantear el problema sobre lo que se quiere investigar, y hacer las preguntas que posteriormente resolvermos con la investigación</text:p>
      <text:p text:style-name="P1"/>
      <text:p text:style-name="P1"/>
      <text:p text:style-name="P1"/>
      <text:list xml:id="list58571550" text:continue-numbering="true" text:style-name="L1">
        <text:list-item>
          <text:list>
            <text:list-header>
              <text:p text:style-name="P18">5.Indica las diferencias entre la Ciencia y la Tecnología y describe algunos ejemplos. </text:p>
            </text:list-header>
          </text:list>
        </text:list-item>
      </text:list>
      <text:p text:style-name="P3"/>
      <text:p text:style-name="P11">La <text:span text:style-name="Strong_20_Emphasis">ciencia</text:span> se relaciona con la obtención de conocimientos. Es el proceso de conocer y su prinicipal ideal es la verdad. Las principales características <text:s/>son la objetividad y el rigor.</text:p>
      <text:p text:style-name="P12">La <text:span text:style-name="Strong_20_Emphasis">tecnología</text:span> en tanto, deriva directamente de la ciencia. Es el conocimiento científico que soluciona problemas en forma racional y  metódica.</text:p>
      <text:p text:style-name="P12">Otra diferencia es que la <text:span text:style-name="Strong_20_Emphasis">ciencia</text:span> va en busca de la verdad, y la <text:span text:style-name="Strong_20_Emphasis">tecnología</text:span> busca la eficiencia. La <text:span text:style-name="Strong_20_Emphasis">ciencia</text:span>, según las condiciones que tenga, puede predecir resultados, mientras que la <text:span text:style-name="Strong_20_Emphasis">tecnología</text:span> (según los objetivos), puede señalar los medios apropiados.</text:p>
      <text:p text:style-name="P11"><text:soft-page-break/></text:p>
      <text:p text:style-name="P1"/>
      <text:list xml:id="list1624460969" text:continue-numbering="true" text:style-name="L1">
        <text:list-item>
          <text:list>
            <text:list-header>
              <text:p text:style-name="P17">6.Indica las implicaciones sociales de la Ciencia y la Tecnología. </text:p>
              <text:p text:style-name="P17"/>
            </text:list-header>
          </text:list>
        </text:list-item>
      </text:list>
      <text:p text:style-name="P13"/>
      <text:p text:style-name="P13">La tecnología, la ciencia y la sociedad cada día que pasa estas dependencias se hacen mayores. </text:p>
      <text:p text:style-name="P13">En nuestros tiempos todo depende de la ciencia y la tecnología, en cierta forma, hoy en día nos podemos dar cuenta que en cierto sentido somos manejados por la tecnología. Nos dejamos llevar por la tecnología. Son pocos los hogares donde no hay un televisor, un <text:bookmark text:name="autolink"/><text:a xlink:type="simple" xlink:href="http://www.monografias.com/trabajos13/radio/radio.shtml">radio</text:a>, un refrigerador, ventilador, etc.</text:p>
      <text:p text:style-name="P13">Pero muchas veces además de estos trae consigo nuevos problemas de difícil solución. </text:p>
      <text:p text:style-name="P13"/>
      <text:p text:style-name="P13">Hoy <text:bookmark text:name="autolink5"/><text:a xlink:type="simple" xlink:href="http://www.monografias.com/trabajos15/fundamento-ontologico/fundamento-ontologico.shtml">el hombre</text:a> tiene un gran <text:bookmark text:name="autolink4"/><text:a xlink:type="simple" xlink:href="http://www.monografias.com/trabajos7/tain/tain.shtml">interés</text:a> hacia la ciencia como esfera de la actividad humana pues no hay un lugar en el ámbito de la vida de la sociedad donde esta no intervenga.</text:p>
      <text:p text:style-name="P13"/>
      <text:p text:style-name="P14"><text:line-break/></text:p>
      <text:p text:style-name="Text_20_body"/>
      <text:p text:style-name="Text_20_body"/>
      <text:p text:style-name="Text_20_body"><draw:frame draw:style-name="fr1" draw:name="gráficos2" text:anchor-type="as-char" svg:width="0.265cm" svg:height="0.265cm" draw:z-index="1"><draw:image xlink:href="http://www.cienciasmc.es/web/images/dot.jpg" xlink:type="simple" xlink:show="embed" xlink:actuate="onLoad"/></draw:frame>  <text:span text:style-name="Strong_20_Emphasis">Cuestionario de Diagnosis inicial</text:span></text:p>
      <text:p text:style-name="Quotations">Antes de empezar atrévete y contesta: Contesta lo que creas saber sobre las preguntas que te planteamos </text:p>
      <text:list xml:id="list2173776945" text:style-name="L2">
        <text:list-item>
          <text:p text:style-name="P21">¿Qué sentido tiene dividir el conocimiento en disciplinas? ¿Qué problemas comporta dicha división? </text:p>
          <text:p text:style-name="P21">Facilitar y precisar el estudio de los distintos campos en los que de <text:s/>la ciencia. Uno de los problemas es que a veces no sabemos relacionar unos conocimientos con <text:s/>otros.</text:p>
          <text:p text:style-name="P21"/>
        </text:list-item>
        <text:list-item>
          <text:p text:style-name="P21">Haz un listado con todas las disciplinas del conocimiento que te parezcan científicas y otro listado con las que no te lo parezcan. ¿Qué criterios has empleado para su diferenciación? </text:p>
        </text:list-item>
      </text:list>
      <text:p text:style-name="P2">CIENTIFICAS: física, química, biología, tecnología, dibujo técnico, geología, anatomía, matemáticas.</text:p>
      <text:p text:style-name="P2">NO CIENTIFICAS: música, latín, griego, E.F, teatro, literatura, historia. </text:p>
      <text:p text:style-name="P2"/>
      <text:p text:style-name="P2">Si las disciplinas tienen como fin un aprendizaje a través de experimentos y llegan a una conclusión de alguna pregunta que se formula el ser humano. <text:s/></text:p>
      <text:p text:style-name="P2"><text:s text:c="24"/></text:p>
      <text:p text:style-name="P2"><text:s text:c="14"/></text:p>
      <text:list xml:id="list1084892637" text:continue-numbering="true" text:style-name="L2">
        <text:list-item>
          <text:p text:style-name="P21">¿A qué profesión te gustaría dedicarte en el futuro? Enumera las disciplinas científicas y las tecnologías relacionadas con la profesión elegida. </text:p>
        </text:list-item>
      </text:list>
      <text:p text:style-name="P2"><text:s text:c="29"/>Traduccion <text:s/>e interpretacion. No se relaciona con ninguna disciplina cientifica.</text:p>
      <text:p text:style-name="P2"/>
      <text:list xml:id="list835862077" text:continue-numbering="true" text:style-name="L2">
        <text:list-item>
          <text:p text:style-name="P21">Explica en qué consiste la metodología científica. Pon un ejemplo aclaratorio. </text:p>
          <text:p text:style-name="P21"><text:soft-page-break/><text:s/></text:p>
          <text:p text:style-name="P21"><text:s/>Es un proceso general que permite a los investigadores obtener resultados confiables .</text:p>
        </text:list-item>
      </text:list>
      <text:p text:style-name="P2"/>
      <text:p text:style-name="P2"><text:s text:c="17"/></text:p>
      <text:p text:style-name="P2"><text:s text:c="13"/></text:p>
      <text:p text:style-name="P2"/>
      <text:list xml:id="list1274242823" text:continue-numbering="true" text:style-name="L2">
        <text:list-item>
          <text:p text:style-name="P21">Selecciona y guarda horóscopos de un mismo signo de diferentes medios de comunicación para un mismo periodo de tiempo. Analízalos y escribe las conclusiones a las que llegas. </text:p>
        </text:list-item>
      </text:list>
      <text:p text:style-name="P2"/>
      <text:p text:style-name="P2"/>
      <text:p text:style-name="P2"><text:s text:c="4"/>Tras el observar los diferentes horóscopos proporcionados por distintos medios <text:s/>llegamos a la conclusion que estos no predicen nuestro futuro debido a que en cada uno de ellos se podía observar una predicción diferente para un mismo signo.</text:p>
      <text:p text:style-name="P2"/>
      <text:list xml:id="list1870714393" text:continue-numbering="true" text:style-name="L2">
        <text:list-item>
          <text:p text:style-name="P19"><text:span text:style-name="Strong_20_Emphasis">Indica si las siguientes proposiciones son verdaderas o falsas</text:span> (Valóralas de 0 desacuerdo a 10 total acuerdo) </text:p>
          <text:p text:style-name="P22"><text:span text:style-name="Strong_20_Emphasis">a)</text:span> La ciencia sólo propone describir y explicar la realidad, no hacer previsiones. 2<text:line-break/><text:span text:style-name="Strong_20_Emphasis">b)</text:span> Los científicos han de fundamentar su razonamiento en lo más <text:s/>seguro y objetivo, basándose en los hechos y los resultados experimentales, procurando evitar las suposiciones. 5<text:line-break/><text:span text:style-name="Strong_20_Emphasis">c)</text:span> Cuando los resultados de un experimento bien realizado contradicen una teoría científica esta debe ser abandonada. 0<text:line-break/><text:span text:style-name="Strong_20_Emphasis">d)</text:span> La Ciencia ha ido enriqueciéndose y progresando de forma continua y regular, mediante acumulación paulatina de los nuevos conocimientos que se han ido descubriendo. 7<text:line-break/><text:span text:style-name="Strong_20_Emphasis">e)</text:span> El conocimiento científico ha de apoyarse en hechos evidentes, que se impongan de forma incuestionable, para poder desarrollarse así sobre una base segura. 8<text:line-break/><text:span text:style-name="Strong_20_Emphasis">f)</text:span> Por su propia naturaleza, el conocimiento científico tiene un valor objetivo y es independiente de creencias políticas o religiosas y cuya adquisición no tuvo ni tiene nada que ver con creencias personales y colectivas. 5<text:line-break/><text:span text:style-name="Strong_20_Emphasis">g)</text:span> El impresionante avance experimentado por la Ciencia en los tres últimos siglos ha sido debido al trabajo, auténticamente genial, de personalidades como Galileo, Newton, Darwin, Einstein, etc. 4<text:line-break/><text:span text:style-name="Strong_20_Emphasis">h)</text:span> El científico es aquel que investiga sin prejuicios ni ideas previas. 4<text:line-break/><text:span text:style-name="Strong_20_Emphasis">i)</text:span> La tecnología siempre es posterior a la ciencia básica. 7<text:line-break/><text:span text:style-name="Strong_20_Emphasis">j)</text:span> El conocimiento científico es provisional. 6<text:line-break/><text:span text:style-name="Strong_20_Emphasis">k)</text:span> El científico debe ser neutral y no debe preocuparse de la mala utilización de sus trabajos. 8<text:line-break/><text:span text:style-name="Strong_20_Emphasis">l)</text:span> La deducción es la única forma de razonamiento científico. 4<text:line-break/><text:span text:style-name="Strong_20_Emphasis">m)</text:span> Una hipótesis se basa en datos experimentales. 6<text:line-break/><text:span text:style-name="Strong_20_Emphasis">n)</text:span> El conocimiento científico convive en la sociedad con el conocimiento ordinario y también con la pseudociencia. 8<text:line-break/><text:span text:style-name="Strong_20_Emphasis">o)</text:span> El conocimiento científico es totalmente verdadero. 0<text:line-break/><text:span text:style-name="Strong_20_Emphasis">p)</text:span> La pseudociencia pretende engañosamente presentar como científicos conocimientos que no lo son. 0</text:p>
          <text:p text:style-name="P21"><text:soft-page-break/></text:p>
        </text:list-item>
        <text:list-item>
          <text:p text:style-name="P23"><text:span text:style-name="Strong_20_Emphasis">Relaciona los términos de cada columna</text:span>: </text:p>
        </text:list-item>
      </text:list>
      <table:table table:name="Tabla1" table:style-name="Tabla1">
        <table:table-column table:style-name="Tabla1.A"/>
        <table:table-column table:style-name="Tabla1.B"/>
        <table:table-row>
          <table:table-cell table:style-name="Tabla1.A1" office:value-type="string">
            <text:p text:style-name="P16">1. Las ciencias formales son las únicas que permiten conocer con absoluta certeza el mundo. <text:s/>d)</text:p>
          </table:table-cell>
          <table:table-cell table:style-name="Tabla1.B1" office:value-type="string">
            <text:p text:style-name="P16">a) Racionalismo 2</text:p>
          </table:table-cell>
        </table:table-row>
        <table:table-row>
          <table:table-cell table:style-name="Tabla1.A2" office:value-type="string">
            <text:p text:style-name="P16">2. Todo conocimiento es revisable: no hay conocimiento que con el paso del tiempo no se pueda mejorar. a)</text:p>
          </table:table-cell>
          <table:table-cell table:style-name="Tabla1.B2" office:value-type="string">
            <text:p text:style-name="P16">b) Empirismo 6</text:p>
          </table:table-cell>
        </table:table-row>
        <table:table-row>
          <table:table-cell table:style-name="Tabla1.A2" office:value-type="string">
            <text:p text:style-name="P16">3. La experimentación es la única fuente de justificación teórica. Sin experimentos no hay ciencia. f)</text:p>
          </table:table-cell>
          <table:table-cell table:style-name="Tabla1.B2" office:value-type="string">
            <text:p text:style-name="P16">c) Escepticismo 4</text:p>
          </table:table-cell>
        </table:table-row>
        <table:table-row>
          <table:table-cell table:style-name="Tabla1.A2" office:value-type="string">
            <text:p text:style-name="P16">4. Es imposible conocer nada, el cerebro nos engaña y ni siquiera sabemos si existe la realidad. <text:s/>c)</text:p>
          </table:table-cell>
          <table:table-cell table:style-name="Tabla1.B2" office:value-type="string">
            <text:p text:style-name="P16">d) Pragmatismo 1</text:p>
          </table:table-cell>
        </table:table-row>
        <table:table-row>
          <table:table-cell table:style-name="Tabla1.A2" office:value-type="string">
            <text:p text:style-name="P16">5. Cada individuo percibe la realidad de una manera y la interpreta según su punto de vista. <text:s/>e)</text:p>
          </table:table-cell>
          <table:table-cell table:style-name="Tabla1.B2" office:value-type="string">
            <text:p text:style-name="P16">e) Perspectivismo 5</text:p>
          </table:table-cell>
        </table:table-row>
        <table:table-row>
          <table:table-cell table:style-name="Tabla1.A2" office:value-type="string">
            <text:p text:style-name="P16">6. Pasan los años y los científicos se empeñan en estudiar teorías inútiles. La aplicación práctica, la tecnología es lo único que cuenta. b)</text:p>
          </table:table-cell>
          <table:table-cell table:style-name="Tabla1.B2" office:value-type="string">
            <text:p text:style-name="P16">f) Criticismo 3</text:p>
          </table:table-cell>
        </table:table-row>
      </table:table>
      <text:p text:style-name="P15"/>
      <text:p text:style-name="Horizontal_20_Line"/>
      <text:p text:style-name="P1"/>
      <table:table table:name="Tabla2" table:style-name="Tabla2">
        <table:table-column table:style-name="Tabla2.A"/>
        <table:table-column table:style-name="Tabla2.B"/>
        <table:table-column table:style-name="Tabla2.A"/>
        <table:table-row>
          <table:table-cell table:style-name="Tabla2.A1" office:value-type="string">
            <text:p text:style-name="Table_20_Contents"/>
          </table:table-cell>
          <table:table-cell table:style-name="Tabla2.A1" office:value-type="string">
            <text:p text:style-name="P6"><text:a xlink:type="simple" xlink:href="http://www.cienciasmc.es/web/u1/intro_u1.html#indice"/></text:p>
          </table:table-cell>
          <table:table-cell table:style-name="Tabla2.A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23T14:13:51</meta:creation-date>
    <dc:date>2013-10-01T13:15:15</dc:date>
    <meta:editing-duration>PT02H24M04S</meta:editing-duration>
    <meta:editing-cycles>7</meta:editing-cycles>
    <meta:generator>OpenOffice.org/3.0$Linux OpenOffice.org_project/300m15$Build-9379</meta:generator>
    <meta:document-statistic meta:table-count="2" meta:image-count="2" meta:object-count="0" meta:page-count="5" meta:paragraph-count="68" meta:word-count="1518" meta:character-count="10081"/>
    <meta:user-defined meta:name="Información 1"/>
    <meta:user-defined meta:name="Información 2"/>
    <meta:user-defined meta:name="Información 3"/>
    <meta:user-defined meta:name="Información 4"/>
  </office:meta>
</office:document-meta>
</file>