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12.411cm" style:rel-column-width="47845*"/>
    </style:style>
    <style:style style:name="Tabla1.B" style:family="table-column">
      <style:table-column-properties style:column-width="4.588cm" style:rel-column-width="17689*"/>
    </style:style>
    <style:style style:name="Tabla1.A1" style:family="table-cell">
      <style:table-cell-properties style:vertical-align="middle" fo:padding="0.265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padding="0.265cm" fo:border="0.035cm solid #808080"/>
    </style:style>
    <style:style style:name="Tabla1.A2" style:family="table-cell">
      <style:table-cell-properties style:vertical-align="middle" fo:padding="0.265cm" fo:border-left="0.035cm solid #808080" fo:border-right="none" fo:border-top="none" fo:border-bottom="0.035cm solid #808080"/>
    </style:style>
    <style:style style:name="Tabla1.B2" style:family="table-cell">
      <style:table-cell-properties style:vertical-align="middle" fo:padding="0.265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0.1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.1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.132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.132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.132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Quotations">
      <style:paragraph-properties fo:margin-top="0cm" fo:margin-bottom="0cm"/>
    </style:style>
    <style:style style:name="P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 style:list-style-name="L1">
      <style:paragraph-properties fo:margin-left="0.132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Text_20_body" style:list-style-name="L3">
      <style:paragraph-properties fo:margin-left="0.132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1" style:family="paragraph" style:parent-style-name="Text_20_body" style:list-style-name="L1">
      <style:paragraph-properties fo:margin-left="0.132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Text_20_body" style:list-style-name="L2">
      <style:paragraph-properties fo:margin-left="0.1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.132cm" fo:margin-right="0cm" fo:text-indent="0cm" style:auto-text-indent="false"/>
    </style:style>
    <style:style style:name="P14" style:family="paragraph" style:parent-style-name="Quotations" style:list-style-name="L4"/>
    <style:style style:name="P15" style:family="paragraph" style:parent-style-name="Quotations" style:list-style-name="L4">
      <style:paragraph-properties fo:margin-top="0cm" fo:margin-bottom="0cm"/>
    </style:style>
    <style:style style:name="P16" style:family="paragraph" style:parent-style-name="Quotations" style:list-style-name="L4">
      <style:paragraph-properties fo:margin-top="0cm" fo:margin-bottom="0cm"/>
      <style:text-properties fo:background-color="#ffff00"/>
    </style:style>
    <style:style style:name="P17" style:family="paragraph" style:parent-style-name="Quotations" style:list-style-name="L4">
      <style:paragraph-properties fo:margin-top="0cm" fo:margin-bottom="0cm"/>
      <style:text-properties fo:background-color="transparent"/>
    </style:style>
    <style:style style:name="P18" style:family="paragraph" style:parent-style-name="Quotations" style:list-style-name="L4">
      <style:paragraph-properties fo:margin-left="2cm" fo:margin-right="2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0.067cm" text:min-label-width="0.499cm"/>
      </text:list-level-style-number>
      <text:list-level-style-number text:level="4" text:style-name="Numbering_20_Symbols" style:num-suffix="." style:num-format="1">
        <style:list-level-properties text:space-before="1.314cm" text:min-label-width="0.499cm"/>
      </text:list-level-style-number>
      <text:list-level-style-number text:level="5" text:style-name="Numbering_20_Symbols" style:num-suffix="." style:num-format="1">
        <style:list-level-properties text:space-before="2.561cm" text:min-label-width="0.499cm"/>
      </text:list-level-style-number>
      <text:list-level-style-number text:level="6" text:style-name="Numbering_20_Symbols" style:num-suffix="." style:num-format="1">
        <style:list-level-properties text:space-before="3.808cm" text:min-label-width="0.499cm"/>
      </text:list-level-style-number>
      <text:list-level-style-number text:level="7" text:style-name="Numbering_20_Symbols" style:num-suffix="." style:num-format="1">
        <style:list-level-properties text:space-before="5.055cm" text:min-label-width="0.499cm"/>
      </text:list-level-style-number>
      <text:list-level-style-number text:level="8" text:style-name="Numbering_20_Symbols" style:num-suffix="." style:num-format="1">
        <style:list-level-properties text:space-before="6.303cm" text:min-label-width="0.499cm"/>
      </text:list-level-style-number>
      <text:list-level-style-number text:level="9" text:style-name="Numbering_20_Symbols" style:num-suffix="." style:num-format="1">
        <style:list-level-properties text:space-before="7.55cm" text:min-label-width="0.499cm"/>
      </text:list-level-style-number>
      <text:list-level-style-number text:level="10" text:style-name="Numbering_20_Symbols" style:num-suffix="." style:num-format="1">
        <style:list-level-properties text:space-before="8.797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ACTIVIDADES GRUPO 10. JESÚS PINILLOS, ANDRÉS MEJIDO.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>A ver qué sabes antes de empezar. Atrévete y contesta.<text:tab/></text:span></text:p>
      <text:list xml:id="list1142812591" text:style-name="L1">
        <text:list-item>
          <text:list>
            <text:list-header>
              <text:p text:style-name="P8"><text:span text:style-name="T1">1.Indica qué es para ti la Ciencia. ¿Qué diferencias crees que existe entre la Ciencia y la pseudociencia?</text:span> </text:p>
            </text:list-header>
          </text:list>
        </text:list-item>
      </text:list>
      <text:p text:style-name="P1"><text:tab/>Es el estudio de todo aquello que nos rodea.</text:p>
      <text:p text:style-name="P2">La Ciencia se diferencia de la pseudociencia en que ésta <text:s/>podemos encontrar <text:s/>afirmaciones/ <text:s text:c="7"/>hipótesis que han sido confirmadas o demostradas mediante pruebas y experimentos, <text:tab/>mientras que la pseudociencia tan solo concsiste en la “especulación”, ya que ningún hecho <text:tab/>de los que se agrupan bajo ésta categoría ha sido demostrado.</text:p>
      <text:p text:style-name="P2"/>
      <text:p text:style-name="P3">2.¿En qué momento surge la Ciencia? ¿Quiénes son los fundadores de la Ciencia moderna? </text:p>
      <text:list xml:id="list26502305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8">Se cree que al igual que la civilización, tiene su origen en Grecia.</text:p>
                    </text:list-header>
                  </text:list>
                </text:list-item>
              </text:list>
            </text:list-item>
          </text:list>
        </text:list-item>
      </text:list>
      <text:p text:style-name="P1">Pitágoras-fundo las matemáticas.<text:line-break/>Galileo (s. XVI-XVII)- fue sin duda el fundador de la Física como ciencia que estudia las leyes de la naturaleza para aprender a servirse de ellas.<text:line-break/>Lavoisier (s. XVIII).-química<text:line-break/>John von Neumann a quien se considera fundador de la informática<text:line-break/>En el s.XVIII Linneo estableció una clasificación de las especies conocidas hasta entonces y propuso el manejo de la nomenclatura binominal.<text:line-break/>En el siglo XIX con Darwin y Wallace la biología sufrió otra gran revolución<text:line-break/>Hutton y Lyell, mediado el siglo XIX, establecieron las bases de la moderna Geología.</text:p>
      <text:p text:style-name="P2"/>
      <text:list xml:id="list1703522366" text:continue-numbering="true" text:style-name="L1">
        <text:list-item>
          <text:list>
            <text:list-item>
              <text:p text:style-name="P9">3.Indica cuáles son las características del trabajo científico. </text:p>
              <text:list>
                <text:list-header>
                  <text:p text:style-name="P11">Las características del trabajo científico son:</text:p>
                </text:list-header>
              </text:list>
            </text:list-item>
          </text:list>
        </text:list-item>
      </text:list>
      <text:list xml:id="list618983135" text:style-name="L2">
        <text:list-header>
          <text:p text:style-name="P12">1. Observación: Observar es aplicar atentamente los sentidos a un objeto o a un fenómeno, para estudiarlos tal como se presentan en realidad. <text:line-break/>2. Inducción: La acción y efecto de extraer, a partir de determinadas observaciones o experiencias particulares, el principio particular de cada una de ellas. <text:line-break/>3. Hipótesis: Planteamiento mediante la observación siguiendo las normas establecidas por el método científico. <text:line-break/>4. Probar la hipótesis por experimentación. <text:line-break/>5. Demostración o refutación (antítesis) de la hipótesis. <text:line-break/>6. Tesis o teoría científica (conclusiones).</text:p>
        </text:list-header>
      </text:list>
      <text:p text:style-name="P2"/>
      <text:list xml:id="list1487600332" text:style-name="L3">
        <text:list-header>
          <text:p text:style-name="P10">4. ¿Cuál se considera la primera etapa de una investigación científica?</text:p>
        </text:list-header>
      </text:list>
      <text:p text:style-name="P4">La observación.</text:p>
      <text:p text:style-name="P3"/>
      <text:list xml:id="list1422851141" text:continue-numbering="true" text:style-name="L3">
        <text:list-header>
          <text:p text:style-name="P10">5. Indica las diferencias entre la Ciencia y la Tecnología y describe algunos ejemplos.</text:p>
        </text:list-header>
      </text:list>
      <text:list xml:id="list838306395" text:style-name="L4">
        <text:list-item>
          <text:p text:style-name="P15">La ciencia se relaciona con la obtención de conocimientos de los medios, la tecnología es el conocimiento científico y biológico que soluciona problemas en forma racional y metódica.</text:p>
        </text:list-item>
      </text:list>
      <text:p text:style-name="P3"/>
      <text:list xml:id="list1587982058" text:continue-list="list1422851141" text:style-name="L3">
        <text:list-header>
          <text:p text:style-name="P10">6. <text:s/>Indica las implicaciones sociales de la Ciencia y la Tecnología. </text:p>
        </text:list-header>
      </text:list>
      <text:p text:style-name="P4"/>
      <text:p text:style-name="P4"><text:span text:style-name="T2">POSITIVAS</text:span>: mejora la calidad de vida, ayuda a prevenir enfermedades.</text:p>
      <text:p text:style-name="P4">NEGATIVAS: a la par que el desarrollo y las ventajas, también se incrementan , por ejmplo, las diferencias entre ricos y <text:s/>pobres, se construyen armas con fines bélicos cada vez más destructivas, contaminación, calentamiento global.</text:p>
      <text:p text:style-name="P4"/>
      <text:p text:style-name="P4"><text:soft-page-break/><draw:frame draw:style-name="fr1" draw:name="gráficos1" text:anchor-type="as-char" svg:width="0.265cm" svg:height="0.265cm" draw:z-index="0"><draw:image xlink:href="http://www.cienciasmc.es/web/images/dot.jpg" xlink:type="simple" xlink:show="embed" xlink:actuate="onLoad"/></draw:frame>  <text:span text:style-name="Strong_20_Emphasis">Cuestionario de Diagnosis inicial</text:span></text:p>
      <text:p text:style-name="Quotations">Antes de empezar atrévete y contesta: Contesta lo que creas saber sobre las preguntas que te planteamos </text:p>
      <text:list xml:id="list1459900830" text:continue-list="list838306395" text:style-name="L4">
        <text:list-item>
          <text:p text:style-name="P17">¿Qué sentido tiene dividir el conocimiento en disciplinas? ¿Qué problemas comporta dicha división? </text:p>
          <text:p text:style-name="P17">Facilitar y precisar el estudio de los distintos campos de la ciencia , y uno de los problemas es que no se puede relacionar unos conocimientos con otros</text:p>
          <text:p text:style-name="P16"/>
        </text:list-item>
        <text:list-item>
          <text:p text:style-name="P17">Haz un listado con todas las disciplinas del conocimiento que te parezcan científicas y otro listado con las que no te lo parezcan. ¿Qué criterios has empleado para su diferenciación? </text:p>
          <text:p text:style-name="P17">-Científicas: geología, física, química, biología, astronomía, microbiología, tecnología.</text:p>
          <text:p text:style-name="P17">-No científicas: artes, astrología...</text:p>
          <text:p text:style-name="P17"/>
        </text:list-item>
        <text:list-item>
          <text:p text:style-name="P15">¿A qué profesión te gustaría dedicarte en el futuro? Enumera las disciplinas científicas y las tecnologías relacionadas con la profesión elegida. </text:p>
          <text:p text:style-name="P15">A la música, por lo que no hay ninguna disciplina científica que nombrar.</text:p>
          <text:p text:style-name="P15"/>
        </text:list-item>
        <text:list-item>
          <text:p text:style-name="P15">Explica en qué consiste la metodología científica. </text:p>
          <text:p text:style-name="P15">La Metodología Científica es un procedimiento general que permite a los investigadores obtener resultados confiables y corroborables.</text:p>
        </text:list-item>
      </text:list>
      <text:p text:style-name="P7"/>
      <text:p text:style-name="P7"/>
      <text:list xml:id="list1350342950" text:continue-numbering="true" text:style-name="L4">
        <text:list-header>
          <text:p text:style-name="P15">6.Selecciona y guarda horóscopos de un mismo signo de diferentes medios de comunicación para un mismo periodo de tiempo. Analízalos y escribe las conclusiones a las que llegas. </text:p>
          <text:p text:style-name="P15">La conclusión a la que se ha llegado tras el estudio de los diferentes horóscopos proporcionados por <text:s/>conocidos periódicos es que éstos realmente no “predicen nuestro futuro”, y es que en cada uno de ellos se podía observar una predicción diferente para un mismo signo.</text:p>
          <text:p text:style-name="P15"/>
        </text:list-header>
        <text:list-item>
          <text:p text:style-name="P14"><text:span text:style-name="Strong_20_Emphasis">Indica si las siguientes proposiciones son verdaderas o falsas</text:span> (Valóralas de 0 desacuerdo a 10 total acuerdo) </text:p>
          <text:p text:style-name="P18"><text:span text:style-name="Strong_20_Emphasis">a)</text:span> La ciencia sólo propone describir y explicar la realidad, no hacer previsiones. </text:p>
          <text:p text:style-name="P18">-8<text:line-break/><text:span text:style-name="Strong_20_Emphasis">b)</text:span> Los científicos han de fundamentar su razonamiento en lo más seguro y objetivo, basándose en los hechos y los resultados experimentales, procurando evitar las suposiciones. </text:p>
          <text:p text:style-name="P18">-10<text:line-break/><text:span text:style-name="Strong_20_Emphasis">c)</text:span> Cuando los resultados de un experimento bien realizado contradicen una teoría científica esta debe ser abandonada. </text:p>
          <text:p text:style-name="P18">-10<text:line-break/><text:span text:style-name="Strong_20_Emphasis">d)</text:span> La Ciencia ha ido enriqueciéndose y progresando de forma continua y regular, mediante acumulación paulatina de los nuevos conocimientos que se han ido descubriendo. </text:p>
          <text:p text:style-name="P18"><text:soft-page-break/>-9<text:line-break/><text:span text:style-name="Strong_20_Emphasis">e)</text:span> El conocimiento científico ha de apoyarse en hechos evidentes, que se impongan de forma incuestionable, para poder desarrollarse así sobre una base segura. </text:p>
          <text:p text:style-name="P18">-4<text:line-break/><text:span text:style-name="Strong_20_Emphasis">f)</text:span> Por su propia naturaleza, el conocimiento científico tiene un valor objetivo y es independiente de creencias políticas o religiosas y cuya adquisición no tuvo ni tiene nada que ver con creencias personales y colectivas. </text:p>
          <text:p text:style-name="P18">-10<text:line-break/><text:span text:style-name="Strong_20_Emphasis">g)</text:span> El impresionante avance experimentado por la Ciencia en los tres últimos siglos ha sido debido al trabajo, auténticamente genial, de personalidades como Galileo, Newton, Darwin, Einstein, etc. </text:p>
          <text:p text:style-name="P18">-8<text:line-break/><text:span text:style-name="Strong_20_Emphasis">h)</text:span> El científico es aquel que investiga sin prejuicios ni ideas previas. </text:p>
          <text:p text:style-name="P18">-8<text:line-break/><text:span text:style-name="Strong_20_Emphasis">i)</text:span> La tecnología siempre es posterior a la ciencia básica. </text:p>
          <text:p text:style-name="P18">-10<text:line-break/><text:span text:style-name="Strong_20_Emphasis">j)</text:span> El conocimiento científico es provisional.</text:p>
          <text:p text:style-name="P18"><text:s/>-7<text:line-break/><text:span text:style-name="Strong_20_Emphasis">k)</text:span> El científico debe ser neutral y no debe preocuparse de la mala utilización de sus trabajos. </text:p>
          <text:p text:style-name="P18">-2<text:line-break/><text:span text:style-name="Strong_20_Emphasis">l)</text:span> La deducción es la única forma de razonamiento científico. </text:p>
          <text:p text:style-name="P18">-5<text:line-break/><text:span text:style-name="Strong_20_Emphasis">m)</text:span> Una hipótesis se basa en datos experimentales.</text:p>
          <text:p text:style-name="P18"><text:s/>-4<text:line-break/><text:span text:style-name="Strong_20_Emphasis">n)</text:span> El conocimiento científico convive en la sociedad con el conocimiento ordinario y también con la pseudociencia. </text:p>
          <text:p text:style-name="P18">-10<text:line-break/><text:span text:style-name="Strong_20_Emphasis">o)</text:span> El conocimiento científico es totalmente verdadero. </text:p>
          <text:p text:style-name="P18">-2<text:line-break/><text:span text:style-name="Strong_20_Emphasis">p)</text:span> La pseudociencia pretende engañosamente presentar como científicos conocimientos que no lo son. </text:p>
          <text:p text:style-name="P18">-10</text:p>
        </text:list-item>
      </text:list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tab/><text:tab/></text:p>
      <text:p text:style-name="P3"/>
      <text:p text:style-name="Text_20_body"/>
      <text:p text:style-name="P2"><text:span text:style-name="Strong_20_Emphasis">Relaciona los términos de cada columna: 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1. Las ciencias formales son las únicas que permiten conocer con absoluta certeza el mundo.</text:p>
          </table:table-cell>
          <table:table-cell table:style-name="Tabla1.B1" office:value-type="string">
            <text:p text:style-name="Table_20_Contents">a) Racionalismo </text:p>
          </table:table-cell>
        </table:table-row>
        <table:table-row>
          <table:table-cell table:style-name="Tabla1.A2" office:value-type="string">
            <text:p text:style-name="Table_20_Contents">2. Todo conocimiento es revisable: no hay conocimiento que con el paso del tiempo no se pueda mejorar.</text:p>
          </table:table-cell>
          <table:table-cell table:style-name="Tabla1.B2" office:value-type="string">
            <text:p text:style-name="Table_20_Contents">b) Empirismo</text:p>
          </table:table-cell>
        </table:table-row>
        <table:table-row>
          <table:table-cell table:style-name="Tabla1.A2" office:value-type="string">
            <text:p text:style-name="Table_20_Contents">3. La experimentación es la única fuente de justificación teórica. Sin experimentos no hay ciencia.</text:p>
          </table:table-cell>
          <table:table-cell table:style-name="Tabla1.B2" office:value-type="string">
            <text:p text:style-name="Table_20_Contents">c) Escepticismo</text:p>
          </table:table-cell>
        </table:table-row>
        <table:table-row>
          <table:table-cell table:style-name="Tabla1.A2" office:value-type="string">
            <text:p text:style-name="Table_20_Contents">4. Es imposible conocer nada, el cerebro nos engaña y ni siquiera sabemos si existe la realidad.</text:p>
          </table:table-cell>
          <table:table-cell table:style-name="Tabla1.B2" office:value-type="string">
            <text:p text:style-name="Table_20_Contents">d) Pragmatismo</text:p>
          </table:table-cell>
        </table:table-row>
        <table:table-row>
          <table:table-cell table:style-name="Tabla1.A2" office:value-type="string">
            <text:p text:style-name="Table_20_Contents">5. Cada individuo percibe la realidad de una manera y la interpreta según su punto de vista.</text:p>
          </table:table-cell>
          <table:table-cell table:style-name="Tabla1.B2" office:value-type="string">
            <text:p text:style-name="Table_20_Contents">e) Perspectivismo</text:p>
          </table:table-cell>
        </table:table-row>
        <table:table-row>
          <table:table-cell table:style-name="Tabla1.A2" office:value-type="string">
            <text:p text:style-name="Table_20_Contents">6. Pasan los años y los científicos se empeñan en estudiar teorías inútiles. La aplicación práctica, la tecnología es lo único que cuenta.</text:p>
          </table:table-cell>
          <table:table-cell table:style-name="Tabla1.B2" office:value-type="string">
            <text:p text:style-name="Table_20_Contents">f) Criticismo </text:p>
          </table:table-cell>
        </table:table-row>
      </table:table>
      <text:p text:style-name="P2"><text:span text:style-name="Strong_20_Emphasis"/></text:p>
      <text:p text:style-name="P2"><text:span text:style-name="Strong_20_Emphasis">1.a</text:span></text:p>
      <text:p text:style-name="P2"><text:span text:style-name="Strong_20_Emphasis">2.d</text:span></text:p>
      <text:p text:style-name="P2"><text:span text:style-name="Strong_20_Emphasis">3.b</text:span></text:p>
      <text:p text:style-name="P2"><text:span text:style-name="Strong_20_Emphasis">4.f</text:span></text:p>
      <text:p text:style-name="P2"><text:span text:style-name="Strong_20_Emphasis">5.e</text:span></text:p>
      <text:p text:style-name="P2"><text:span text:style-name="Strong_20_Emphasis">6.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23T14:30:10</meta:creation-date>
    <dc:date>2013-10-01T13:06:08</dc:date>
    <meta:editing-duration>PT02H33M11S</meta:editing-duration>
    <meta:editing-cycles>7</meta:editing-cycles>
    <meta:generator>OpenOffice.org/3.0$Linux OpenOffice.org_project/300m15$Build-9379</meta:generator>
    <meta:document-statistic meta:table-count="1" meta:image-count="1" meta:object-count="0" meta:page-count="4" meta:paragraph-count="69" meta:word-count="1092" meta:character-count="6997"/>
    <meta:user-defined meta:name="Información 1"/>
    <meta:user-defined meta:name="Información 2"/>
    <meta:user-defined meta:name="Información 3"/>
    <meta:user-defined meta:name="Información 4"/>
  </office:meta>
</office:document-meta>
</file>